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83in" style:use-optimal-column-width="false"/>
    </style:style>
    <style:style style:name="TableColumn3" style:family="table-column">
      <style:table-column-properties style:column-width="1.4791in" style:use-optimal-column-width="false"/>
    </style:style>
    <style:style style:name="TableColumn4" style:family="table-column">
      <style:table-column-properties style:column-width="1.318in" style:use-optimal-column-width="false"/>
    </style:style>
    <style:style style:name="TableColumn5" style:family="table-column">
      <style:table-column-properties style:column-width="4.3965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1.347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50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570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</style:style>
    <style:style style:name="T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5" style:family="table-row">
      <style:table-row-properties style:min-row-height="0.479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</style:style>
    <style:style style:name="T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</style:style>
    <style:style style:name="T1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3" style:family="table-row">
      <style:table-row-properties style:min-row-height="0.34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</style:style>
    <style:style style:name="T11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</style:style>
    <style:style style:name="T1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</style:style>
    <style:style style:name="T1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</style:style>
    <style:style style:name="T1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</style:style>
    <style:style style:name="T16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</style:style>
    <style:style style:name="T17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bottom="0in" fo:line-height="100%"/>
    </style:style>
    <style:style style:name="T19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</style:style>
    <style:style style:name="T20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</style:style>
    <style:style style:name="T21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 fo:margin-bottom="0in" fo:line-height="100%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</style:style>
    <style:style style:name="T24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00%"/>
    </style:style>
    <style:style style:name="T25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 fo:line-height="100%"/>
    </style:style>
    <style:style style:name="T2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 fo:line-height="100%"/>
    </style:style>
    <style:style style:name="T2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</style:style>
    <style:style style:name="T3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style:vertical-align="auto" fo:margin-bottom="0in" fo:line-height="100%" fo:margin-left="0.2916in">
        <style:tab-stops/>
      </style:paragraph-properties>
      <style:text-properties fo:hyphenate="true"/>
    </style:style>
    <style:style style:name="T31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</style:style>
    <style:style style:name="T3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text-align="center" fo:margin-bottom="0in" fo:line-height="100%"/>
    </style:style>
    <style:style style:name="T33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bottom="0in" fo:line-height="100%"/>
    </style:style>
    <style:style style:name="T3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 NR.</text:p>
          </table:table-cell>
          <table:table-cell table:style-name="TableCell11">
            <text:p text:style-name="P12">VARDAS, PAVARDĖ</text:p>
          </table:table-cell>
          <table:table-cell table:style-name="TableCell13">
            <text:p text:style-name="P14">PAREIGOS</text:p>
          </table:table-cell>
          <table:table-cell table:style-name="TableCell15">
            <text:p text:style-name="P16">ATLIEKAMOS FUNKCIJOS</text:p>
          </table:table-cell>
          <table:table-cell table:style-name="TableCell17">
            <text:p text:style-name="P18">IŠSILAVINIMAS</text:p>
          </table:table-cell>
          <table:table-cell table:style-name="TableCell19">
            <text:p text:style-name="P20">KONTAKTA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Nijolė Kliauzentienė</text:p>
          </table:table-cell>
          <table:table-cell table:style-name="TableCell26">
            <text:p text:style-name="P27">Ūkio padalinio vadovas</text:p>
          </table:table-cell>
          <table:table-cell table:style-name="TableCell28">
            <text:p text:style-name="P29">Techninio personalo vadovas.</text:p>
            <text:p text:style-name="P30">Ūkinės veiklos organizavimas<text:s/>ir vykdymas.</text:p>
          </table:table-cell>
          <table:table-cell table:style-name="TableCell31">
            <text:p text:style-name="P32">Aukštesnysis</text:p>
          </table:table-cell>
          <table:table-cell table:style-name="TableCell33">
            <text:p text:style-name="P34"><text:span text:style-name="T35">8 37 377622</text:span><text:span text:style-name="T36"><text:line-break/></text:span><text:span text:style-name="T37">rastine@zvangutis.lt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Vita</text:p>
            <text:p text:style-name="P43">Miškinytė</text:p>
          </table:table-cell>
          <table:table-cell table:style-name="TableCell44">
            <text:p text:style-name="P45">Raštvedė</text:p>
          </table:table-cell>
          <table:table-cell table:style-name="TableCell46">
            <text:p text:style-name="P47"><text:span text:style-name="T48">Įstaigos dokumentų valdymas, darbas su el. dokumentų valdymo sistemomis, darbuotojų asmens bylų tvarkymas, vaikų priėmimas, interneto svetainės administravimas</text:span></text:p>
          </table:table-cell>
          <table:table-cell table:style-name="TableCell49">
            <text:p text:style-name="P50">Kauno<text:s/>kolegija</text:p>
          </table:table-cell>
          <table:table-cell table:style-name="TableCell51">
            <text:p text:style-name="P52"><text:span text:style-name="T53">8 37 377622</text:span><text:span text:style-name="T54"><text:line-break/>rastine@zvangutis.lt</text:span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Sandra Čepinskienė</text:p>
          </table:table-cell>
          <table:table-cell table:style-name="TableCell60">
            <text:p text:style-name="P61">Maisto sandėlininkė</text:p>
          </table:table-cell>
          <table:table-cell table:style-name="TableCell62">
            <text:p text:style-name="P63"><text:span text:style-name="T64">Maisto produktų priėmimas ir išdavimas virtuvei pagal valgiaraštį, duomenų suvedimas į sistemą Valga</text:span></text:p>
          </table:table-cell>
          <table:table-cell table:style-name="TableCell65">
            <text:p text:style-name="P66">Aukštesnysis</text:p>
          </table:table-cell>
          <table:table-cell table:style-name="TableCell67">
            <text:p text:style-name="P68"><text:span text:style-name="T69">8 37 377622</text:span><text:span text:style-name="T70"><text:line-break/>rastine@zvangutis.lt</text:span>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Dalė</text:p>
            <text:p text:style-name="P76">Šeduikienė</text:p>
          </table:table-cell>
          <table:table-cell table:style-name="TableCell77">
            <text:p text:style-name="P78">Virėja</text:p>
          </table:table-cell>
          <table:table-cell table:style-name="TableCell79">
            <text:p text:style-name="P80">Įstaigos virtuvėje maisto gaminimas ir jo išdavimas į grupes, geros higienos praktikos taisyklių laikymasis</text:p>
          </table:table-cell>
          <table:table-cell table:style-name="TableCell81">
            <text:p text:style-name="P82">Aukštesnysis</text:p>
          </table:table-cell>
          <table:table-cell table:style-name="TableCell83">
            <text:p text:style-name="P84"><text:span text:style-name="T85">8 37 377622</text:span><text:span text:style-name="T86"><text:line-break/>rastine@zvangutis.lt</text:span>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Inesa</text:p>
            <text:p text:style-name="P92">Zablackienė</text:p>
          </table:table-cell>
          <table:table-cell table:style-name="TableCell93">
            <text:p text:style-name="P94">Virėja</text:p>
          </table:table-cell>
          <table:table-cell table:style-name="TableCell95">
            <text:p text:style-name="P96">Įstaigos virtuvėje maisto gaminimas ir jo išdavimas į grupes, geros higienos praktikos taisyklių laikymasis</text:p>
          </table:table-cell>
          <table:table-cell table:style-name="TableCell97">
            <text:p text:style-name="P98">Kauno kolegija</text:p>
          </table:table-cell>
          <table:table-cell table:style-name="TableCell99">
            <text:p text:style-name="P100"><text:span text:style-name="T101">8 37 377622</text:span><text:span text:style-name="T102"><text:line-break/>rastine@zvangutis.lt</text:span>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Zina Liepuonienė</text:p>
          </table:table-cell>
          <table:table-cell table:style-name="TableCell108">
            <text:p text:style-name="P109">Virėja</text:p>
          </table:table-cell>
          <table:table-cell table:style-name="TableCell110">
            <text:p text:style-name="P111">Įstaigos virtuvėje maisto gaminimas ir jo išdavimas į grupes, geros higienos praktikos taisyklių laikymasis</text:p>
          </table:table-cell>
          <table:table-cell table:style-name="TableCell112">
            <text:p text:style-name="P113">Aukštesnysis</text:p>
          </table:table-cell>
          <table:table-cell table:style-name="TableCell114">
            <text:p text:style-name="P115"><text:span text:style-name="T116">8 37 377622</text:span><text:span text:style-name="T117"><text:line-break/>rastine@zvangutis.lt</text:span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Vilma Popelskienė</text:p>
          </table:table-cell>
          <table:table-cell table:style-name="TableCell123">
            <text:p text:style-name="P124">Ikimokyklinio ugdymo mokytojo padėjėja</text:p>
          </table:table-cell>
          <table:table-cell table:style-name="TableCell125">
            <text:p text:style-name="P126">Pagalbos mokytojai ugdymosi procese teikimas, grupių patalpų tvarkymas ir higienos reikalavimų užtikrinimas</text:p>
          </table:table-cell>
          <table:table-cell table:style-name="TableCell127">
            <text:p text:style-name="P128">Aukštesnysis</text:p>
          </table:table-cell>
          <table:table-cell table:style-name="TableCell129">
            <text:p text:style-name="P130"><text:span text:style-name="T131">8 37 377622</text:span><text:span text:style-name="T132"><text:line-break/>rastine@zvangutis.lt</text:span>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Irena Milašauskienė</text:p>
          </table:table-cell>
          <table:table-cell table:style-name="TableCell138">
            <text:p text:style-name="P139">Ikimokyklinio ugdymo mokytojo padėjėja</text:p>
          </table:table-cell>
          <table:table-cell table:style-name="TableCell140">
            <text:p text:style-name="P141">Pagalbos mokytojai ugdymosi procese teikimas, grupių patalpų tvarkymas ir higienos reikalavimų užtikrinimas</text:p>
          </table:table-cell>
          <table:table-cell table:style-name="TableCell142">
            <text:p text:style-name="P143">Aukštesnysis</text:p>
          </table:table-cell>
          <table:table-cell table:style-name="TableCell144">
            <text:p text:style-name="P145"><text:span text:style-name="T146">8 37 377622</text:span><text:span text:style-name="T147"><text:line-break/>rastine@zvangutis.lt</text:span>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Jūratė</text:p>
            <text:p text:style-name="P153">Stankienė</text:p>
          </table:table-cell>
          <table:table-cell table:style-name="TableCell154">
            <text:p text:style-name="P155">Ikimokyklinio ugdymo mokytojo padėjėja</text:p>
          </table:table-cell>
          <table:table-cell table:style-name="TableCell156">
            <text:p text:style-name="P157">Pagalbos mokytojai ugdymosi procese teikimas, grupių patalpų tvarkymas ir higienos reikalavimų užtikrinimas</text:p>
          </table:table-cell>
          <table:table-cell table:style-name="TableCell158">
            <text:p text:style-name="P159"><text:span text:style-name="T160">Kauno kolegija</text:span></text:p>
          </table:table-cell>
          <table:table-cell table:style-name="TableCell161">
            <text:p text:style-name="P162"><text:span text:style-name="T163">8 37 377622</text:span><text:span text:style-name="T164"><text:line-break/>rastine@zvangutis.lt</text:span>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Mildutė Selenienė</text:p>
          </table:table-cell>
          <table:table-cell table:style-name="TableCell170">
            <text:p text:style-name="P171">Ikimokyklinio ugdymo mokytojo padėjėja</text:p>
            <text:p text:style-name="P172"/>
          </table:table-cell>
          <table:table-cell table:style-name="TableCell173">
            <text:p text:style-name="P174">Pagalbos mokytojai ugdymosi procese teikimas, grupių patalpų tvarkymas ir higienos reikalavimų užtikrinimas</text:p>
          </table:table-cell>
          <table:table-cell table:style-name="TableCell175">
            <text:p text:style-name="P176">Vilniaus kolegija</text:p>
          </table:table-cell>
          <table:table-cell table:style-name="TableCell177">
            <text:p text:style-name="P178"><text:span text:style-name="T179">8 37 377622</text:span><text:span text:style-name="T180"><text:line-break/>rastine@zvangutis.lt</text:span>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Rita Jagelavičienė</text:p>
          </table:table-cell>
          <table:table-cell table:style-name="TableCell186">
            <text:p text:style-name="P187">Ikimokyklinio ugdymo mokytojo padėjėja</text:p>
          </table:table-cell>
          <table:table-cell table:style-name="TableCell188">
            <text:p text:style-name="P189">Pagalbos mokytojai ugdymosi procese teikimas, grupių patalpų tvarkymas ir higienos reikalavimų užtikrinimas</text:p>
          </table:table-cell>
          <table:table-cell table:style-name="TableCell190">
            <text:p text:style-name="P191">Vidurinis</text:p>
          </table:table-cell>
          <table:table-cell table:style-name="TableCell192">
            <text:p text:style-name="P193"><text:span text:style-name="T194">8 37 377622</text:span><text:span text:style-name="T195"><text:line-break/>rastine@zvangutis.lt</text:span></text:p>
          </table:table-cell>
        </table:table-row>
        <text:soft-page-break/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Janina</text:p>
            <text:p text:style-name="P201">Rasalienė</text:p>
          </table:table-cell>
          <table:table-cell table:style-name="TableCell202">
            <text:p text:style-name="P203">Ikimokyklinio ugdymo mokytojo padėjėja</text:p>
          </table:table-cell>
          <table:table-cell table:style-name="TableCell204">
            <text:p text:style-name="P205">Pagalbos mokytojai ugdymosi procese teikimas, grupių patalpų tvarkymas ir higienos reikalavimų užtikrinimas</text:p>
          </table:table-cell>
          <table:table-cell table:style-name="TableCell206">
            <text:p text:style-name="P207"><text:span text:style-name="T208">Vidurinis</text:span></text:p>
          </table:table-cell>
          <table:table-cell table:style-name="TableCell209">
            <text:p text:style-name="P210"><text:span text:style-name="T211">8 37 377622</text:span><text:span text:style-name="T212"><text:line-break/>rastine@zvangutis.lt</text:span>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Gražina Paulauskienė</text:p>
          </table:table-cell>
          <table:table-cell table:style-name="TableCell218">
            <text:p text:style-name="P219">Ikimokyklinio ugdymo mokytojo padėjėja</text:p>
          </table:table-cell>
          <table:table-cell table:style-name="TableCell220">
            <text:p text:style-name="P221">Pagalbos mokytojai ugdymosi procese teikimas, grupių patalpų tvarkymas ir higienos reikalavimų užtikrinimas</text:p>
          </table:table-cell>
          <table:table-cell table:style-name="TableCell222">
            <text:p text:style-name="P223">Vidurinis</text:p>
          </table:table-cell>
          <table:table-cell table:style-name="TableCell224">
            <text:p text:style-name="P225"><text:span text:style-name="T226">8 37 377622</text:span><text:span text:style-name="T227"><text:line-break/>rastine@zvangutis.lt</text:span>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Genovaitė Kalinauskienė</text:p>
          </table:table-cell>
          <table:table-cell table:style-name="TableCell233">
            <text:p text:style-name="P234">Ikimokyklinio ugdymo mokytojo padėjėja</text:p>
          </table:table-cell>
          <table:table-cell table:style-name="TableCell235">
            <text:p text:style-name="P236">Pagalbos mokytojai ugdymosi procese teikimas, grupių patalpų tvarkymas ir higienos reikalavimų užtikrinimas</text:p>
          </table:table-cell>
          <table:table-cell table:style-name="TableCell237">
            <text:p text:style-name="P238">Vidurinis</text:p>
          </table:table-cell>
          <table:table-cell table:style-name="TableCell239">
            <text:p text:style-name="P240"><text:span text:style-name="T241">8 37 377622</text:span><text:span text:style-name="T242"><text:line-break/>rastine@zvangutis.lt</text:span>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Zita Dobilienė</text:p>
          </table:table-cell>
          <table:table-cell table:style-name="TableCell248">
            <text:p text:style-name="P249">Ikimokyklinio ugdymo mokytojo padėjėja</text:p>
          </table:table-cell>
          <table:table-cell table:style-name="TableCell250">
            <text:p text:style-name="P251">Pagalbos mokytojai ugdymosi procese teikimas, grupių patalpų tvarkymas ir higienos reikalavimų užtikrinimas</text:p>
          </table:table-cell>
          <table:table-cell table:style-name="TableCell252">
            <text:p text:style-name="P253">Vidurinis</text:p>
          </table:table-cell>
          <table:table-cell table:style-name="TableCell254">
            <text:p text:style-name="P255"><text:span text:style-name="T256">8 37 377622</text:span><text:span text:style-name="T257"><text:line-break/>rastine@zvangutis.lt</text:span>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Virginija Urbonavičienė</text:p>
          </table:table-cell>
          <table:table-cell table:style-name="TableCell263">
            <text:p text:style-name="P264">Ikimokyklinio ugdymo mokytojo padėjėja</text:p>
          </table:table-cell>
          <table:table-cell table:style-name="TableCell265">
            <text:p text:style-name="P266">Pagalbos mokytojai ugdymosi procese teikimas, grupių patalpų tvarkymas ir higienos reikalavimų užtikrinimas</text:p>
          </table:table-cell>
          <table:table-cell table:style-name="TableCell267">
            <text:p text:style-name="P268">Vidurinis</text:p>
          </table:table-cell>
          <table:table-cell table:style-name="TableCell269">
            <text:p text:style-name="P270"><text:span text:style-name="T271">8 37 377622</text:span><text:span text:style-name="T272"><text:line-break/>rastine@zvangutis.lt</text:span>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Dalė<text:s/></text:p>
            <text:p text:style-name="P278">Bačiulienė</text:p>
          </table:table-cell>
          <table:table-cell table:style-name="TableCell279">
            <text:p text:style-name="P280">Ikimokyklinio ugdymo mokytojo padėjėja</text:p>
          </table:table-cell>
          <table:table-cell table:style-name="TableCell281">
            <text:p text:style-name="P282">Pagalbos mokytojai ugdymosi procese teikimas, grupių patalpų tvarkymas ir higienos reikalavimų užtikrinimas</text:p>
          </table:table-cell>
          <table:table-cell table:style-name="TableCell283">
            <text:p text:style-name="P284">Vidurinis</text:p>
          </table:table-cell>
          <table:table-cell table:style-name="TableCell285">
            <text:p text:style-name="P286"><text:span text:style-name="T287">8 37 377622</text:span><text:span text:style-name="T288"><text:line-break/>rastine@zvangutis.lt</text:span>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Angelė Vyšniauskienė</text:p>
          </table:table-cell>
          <table:table-cell table:style-name="TableCell294">
            <text:p text:style-name="P295">Ikimokyklinio ugdymo mokytojo padėjėja</text:p>
          </table:table-cell>
          <table:table-cell table:style-name="TableCell296">
            <text:p text:style-name="P297">Pagalbos mokytojai ugdymosi procese teikimas, grupių patalpų tvarkymas ir higienos reikalavimų užtikrinimas</text:p>
          </table:table-cell>
          <table:table-cell table:style-name="TableCell298">
            <text:p text:style-name="P299">Aukštesnysis</text:p>
          </table:table-cell>
          <table:table-cell table:style-name="TableCell300">
            <text:p text:style-name="P301"><text:span text:style-name="T302">8 37 377622</text:span><text:span text:style-name="T303"><text:line-break/>rastine@zvangutis.lt</text:span>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Romualda Semėnienė</text:p>
          </table:table-cell>
          <table:table-cell table:style-name="TableCell309">
            <text:p text:style-name="P310">Skalbėja</text:p>
          </table:table-cell>
          <table:table-cell table:style-name="TableCell311">
            <text:p text:style-name="P312"><text:span text:style-name="T313">Patalynės, rankšluosčių skalbimas ir jų priežiūra</text:span></text:p>
          </table:table-cell>
          <table:table-cell table:style-name="TableCell314">
            <text:p text:style-name="P315">Vidurinis</text:p>
          </table:table-cell>
          <table:table-cell table:style-name="TableCell316">
            <text:p text:style-name="P317"><text:span text:style-name="T318">8 37 377622</text:span><text:span text:style-name="T319"><text:line-break/>rastine@zvangutis.lt</text:span></text:p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Jurgita Visockaitė</text:p>
          </table:table-cell>
          <table:table-cell table:style-name="TableCell325">
            <text:p text:style-name="P326">Valytoja</text:p>
          </table:table-cell>
          <table:table-cell table:style-name="TableCell327">
            <text:p text:style-name="P328">Įstaigos patalpų valymas ir higienos reikalavimų užtikrinimas</text:p>
          </table:table-cell>
          <table:table-cell table:style-name="TableCell329">
            <text:p text:style-name="P330">Vidurinis</text:p>
          </table:table-cell>
          <table:table-cell table:style-name="TableCell331">
            <text:p text:style-name="P332"><text:span text:style-name="T333">8 37 377622</text:span><text:span text:style-name="T334"><text:line-break/>rastine@zvangutis.lt</text:span>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ediminas Jucikas</text:p>
          </table:table-cell>
          <table:table-cell table:style-name="TableCell340">
            <text:p text:style-name="P341">Kiemsagis</text:p>
          </table:table-cell>
          <table:table-cell table:style-name="TableCell342">
            <text:p text:style-name="P343">Įstaigos kiemo teritorijos tvarkymas ir priežiūra</text:p>
          </table:table-cell>
          <table:table-cell table:style-name="TableCell344">
            <text:p text:style-name="P345">Vidurinis</text:p>
          </table:table-cell>
          <table:table-cell table:style-name="TableCell346">
            <text:p text:style-name="P347"><text:span text:style-name="T348">8 37 377622</text:span><text:span text:style-name="T349"><text:line-break/>rastine@zvangutis.lt</text:span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mpiuteris</dc:creator>
    <meta:creation-date>2020-05-20T13:32:00Z</meta:creation-date>
    <dc:date>2020-05-20T13:34:00Z</dc:date>
    <meta:template xlink:href="Normal" xlink:type="simple"/>
    <meta:editing-cycles>3</meta:editing-cycles>
    <meta:editing-duration>PT120S</meta:editing-duration>
    <meta:document-statistic meta:page-count="2" meta:paragraph-count="8" meta:word-count="2675" meta:character-count="4193" meta:row-count="12" meta:non-whitespace-character-count="1526"/>
  </office:meta>
</office:document-meta>
</file>