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83in" style:use-optimal-column-width="false"/>
    </style:style>
    <style:style style:name="TableColumn3" style:family="table-column">
      <style:table-column-properties style:column-width="1.4791in" style:use-optimal-column-width="false"/>
    </style:style>
    <style:style style:name="TableColumn4" style:family="table-column">
      <style:table-column-properties style:column-width="1.318in" style:use-optimal-column-width="false"/>
    </style:style>
    <style:style style:name="TableColumn5" style:family="table-column">
      <style:table-column-properties style:column-width="4.3965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1.347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50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570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</style:style>
    <style:style style:name="T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6" style:family="table-row">
      <style:table-row-properties style:min-row-height="0.4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</style:style>
    <style:style style:name="T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</style:style>
    <style:style style:name="T1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</style:style>
    <style:style style:name="T1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margin-bottom="0in" fo:line-height="100%"/>
    </style:style>
    <style:style style:name="T1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center" fo:margin-bottom="0in" fo:line-height="100%"/>
    </style:style>
    <style:style style:name="T1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</style:style>
    <style:style style:name="T1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</style:style>
    <style:style style:name="T2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text-align="center" fo:margin-bottom="0in" fo:line-height="100%"/>
    </style:style>
    <style:style style:name="T2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</style:style>
    <style:style style:name="T2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</style:style>
    <style:style style:name="T23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</style:style>
    <style:style style:name="T25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</style:style>
    <style:style style:name="T2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center" fo:margin-bottom="0in" fo:line-height="100%"/>
    </style:style>
    <style:style style:name="T2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</style:style>
    <style:style style:name="T29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bottom="0in" fo:line-height="100%"/>
    </style:style>
    <style:style style:name="T31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 fo:line-height="100%"/>
    </style:style>
    <style:style style:name="T3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</style:style>
    <style:style style:name="T3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bottom="0in" fo:line-height="100%"/>
    </style:style>
    <style:style style:name="T3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4" style:parent-style-name="Įprastasis" style:family="paragraph">
      <style:paragraph-properties fo:text-align="center" fo:margin-bottom="0in" fo:line-height="100%"/>
    </style:style>
    <style:style style:name="T3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0" style:parent-style-name="Įprastasis" style:family="paragraph">
      <style:paragraph-properties fo:text-align="center" fo:margin-bottom="0in" fo:line-height="100%"/>
    </style:style>
    <style:style style:name="T3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7" style:parent-style-name="Įprastasis" style:family="paragraph">
      <style:paragraph-properties fo:text-align="center" fo:margin-bottom="0in" fo:line-height="100%"/>
    </style:style>
    <style:style style:name="T39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3" style:parent-style-name="Įprastasis" style:family="paragraph">
      <style:paragraph-properties fo:text-align="center" fo:margin-bottom="0in" fo:line-height="100%"/>
    </style:style>
    <style:style style:name="T41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4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 NR.</text:p>
          </table:table-cell>
          <table:table-cell table:style-name="TableCell11">
            <text:p text:style-name="P12">VARDAS, PAVARDĖ</text:p>
          </table:table-cell>
          <table:table-cell table:style-name="TableCell13">
            <text:p text:style-name="P14">PAREIGOS</text:p>
          </table:table-cell>
          <table:table-cell table:style-name="TableCell15">
            <text:p text:style-name="P16">ATLIEKAMOS FUNKCIJOS</text:p>
          </table:table-cell>
          <table:table-cell table:style-name="TableCell17">
            <text:p text:style-name="P18">IŠSILAVINIMAS</text:p>
          </table:table-cell>
          <table:table-cell table:style-name="TableCell19">
            <text:p text:style-name="P20">KONTAKTA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Nijolė Kliauzentienė</text:p>
          </table:table-cell>
          <table:table-cell table:style-name="TableCell26">
            <text:p text:style-name="P27">Ūkio padalinio vadovė</text:p>
          </table:table-cell>
          <table:table-cell table:style-name="TableCell28">
            <text:p text:style-name="P29">Techninio personalo vadovas.</text:p>
            <text:p text:style-name="P30">Ūkinės veiklos organizavimas ir vykdymas.</text:p>
          </table:table-cell>
          <table:table-cell table:style-name="TableCell31">
            <text:p text:style-name="P32">Aukštesnysis</text:p>
          </table:table-cell>
          <table:table-cell table:style-name="TableCell33">
            <text:p text:style-name="P34"><text:span text:style-name="T35">+370</text:span><text:span text:style-name="T36"><text:s/>37 377622</text:span><text:span text:style-name="T37"><text:line-break/>rastine@zvangutis.lt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Vita</text:p>
            <text:p text:style-name="P43">Miškinytė</text:p>
          </table:table-cell>
          <table:table-cell table:style-name="TableCell44">
            <text:p text:style-name="P45">Dokumentų specialistė</text:p>
          </table:table-cell>
          <table:table-cell table:style-name="TableCell46">
            <text:p text:style-name="P47"><text:span text:style-name="T48">Įstaigos dokumentų valdymas, darbas su el. dokumentų valdymo sistemomis, darbuotojų asmens bylų tvarkymas, vaikų priėmimas, interneto svetainės administravimas</text:span></text:p>
          </table:table-cell>
          <table:table-cell table:style-name="TableCell49">
            <text:p text:style-name="P50">Kauno kolegija</text:p>
          </table:table-cell>
          <table:table-cell table:style-name="TableCell51">
            <text:p text:style-name="P52"><text:span text:style-name="T53">+370</text:span><text:span text:style-name="T54"><text:s/>37 377622</text:span><text:span text:style-name="T55"><text:line-break/>rastine@zvangutis.lt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andra Čepinskienė</text:p>
          </table:table-cell>
          <table:table-cell table:style-name="TableCell61">
            <text:p text:style-name="P62">Maisto sandėlininkė</text:p>
          </table:table-cell>
          <table:table-cell table:style-name="TableCell63">
            <text:p text:style-name="P64"><text:span text:style-name="T65">Maisto produktų priėmimas ir išdavimas virtuvei pagal valgiaraštį, duomenų suvedimas į sistemą Valga</text:span></text:p>
          </table:table-cell>
          <table:table-cell table:style-name="TableCell66">
            <text:p text:style-name="P67">Aukštesnysis</text:p>
          </table:table-cell>
          <table:table-cell table:style-name="TableCell68">
            <text:p text:style-name="P69"><text:span text:style-name="T70">+370</text:span><text:span text:style-name="T71"><text:s/>37 377622</text:span><text:span text:style-name="T72"><text:line-break/>rastine@zvangutis.lt</text:span>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Dalė</text:p>
            <text:p text:style-name="P78">Šeduikienė</text:p>
          </table:table-cell>
          <table:table-cell table:style-name="TableCell79">
            <text:p text:style-name="P80">Virėja</text:p>
          </table:table-cell>
          <table:table-cell table:style-name="TableCell81">
            <text:p text:style-name="P82">Įstaigos virtuvėje maisto gaminimas ir jo išdavimas į grupes, geros higienos praktikos taisyklių laikymasis</text:p>
          </table:table-cell>
          <table:table-cell table:style-name="TableCell83">
            <text:p text:style-name="P84">Aukštesnysis</text:p>
          </table:table-cell>
          <table:table-cell table:style-name="TableCell85">
            <text:p text:style-name="P86"><text:span text:style-name="T87">+370</text:span><text:span text:style-name="T88"><text:s/>37 377622</text:span><text:span text:style-name="T89"><text:line-break/>rastine@zvangutis.lt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Inesa</text:p>
            <text:p text:style-name="P95">Zablackienė</text:p>
          </table:table-cell>
          <table:table-cell table:style-name="TableCell96">
            <text:p text:style-name="P97">Virėja</text:p>
          </table:table-cell>
          <table:table-cell table:style-name="TableCell98">
            <text:p text:style-name="P99">Įstaigos virtuvėje maisto gaminimas ir jo išdavimas į grupes, geros higienos praktikos taisyklių laikymasis</text:p>
          </table:table-cell>
          <table:table-cell table:style-name="TableCell100">
            <text:p text:style-name="P101">Kauno kolegija</text:p>
          </table:table-cell>
          <table:table-cell table:style-name="TableCell102">
            <text:p text:style-name="P103"><text:span text:style-name="T104">+370</text:span><text:span text:style-name="T105"><text:s/>37 377622</text:span><text:span text:style-name="T106"><text:line-break/>rastine@zvangutis.lt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Zina Liepuonienė</text:p>
          </table:table-cell>
          <table:table-cell table:style-name="TableCell112">
            <text:p text:style-name="P113">Virėja</text:p>
          </table:table-cell>
          <table:table-cell table:style-name="TableCell114">
            <text:p text:style-name="P115">Įstaigos virtuvėje maisto gaminimas ir jo išdavimas į grupes, geros higienos praktikos taisyklių laikymasis</text:p>
          </table:table-cell>
          <table:table-cell table:style-name="TableCell116">
            <text:p text:style-name="P117">Aukštesnysis</text:p>
          </table:table-cell>
          <table:table-cell table:style-name="TableCell118">
            <text:p text:style-name="P119"><text:span text:style-name="T120">+370</text:span><text:span text:style-name="T121"><text:s/>37 377622</text:span><text:span text:style-name="T122"><text:line-break/>rastine@zvangutis.lt</text:span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Vilma Popelskienė</text:p>
          </table:table-cell>
          <table:table-cell table:style-name="TableCell128">
            <text:p text:style-name="P129">Ikimokyklinio ugdymo mokytojo padėjėja</text:p>
          </table:table-cell>
          <table:table-cell table:style-name="TableCell130">
            <text:p text:style-name="P131">Pagalbos mokytojai ugdymosi procese teikimas, grupių patalpų tvarkymas ir higienos reikalavimų užtikrinimas</text:p>
          </table:table-cell>
          <table:table-cell table:style-name="TableCell132">
            <text:p text:style-name="P133">Aukštesnysis</text:p>
          </table:table-cell>
          <table:table-cell table:style-name="TableCell134">
            <text:p text:style-name="P135"><text:span text:style-name="T136">+370</text:span><text:span text:style-name="T137"><text:s/>37 377622</text:span><text:span text:style-name="T138"><text:line-break/>rastine@zvangutis.lt</text:span>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Rugilė Mačiukėnienė</text:p>
          </table:table-cell>
          <table:table-cell table:style-name="TableCell144">
            <text:p text:style-name="P145">Ikimokyklinio ugdymo mokytojo padėjėja</text:p>
          </table:table-cell>
          <table:table-cell table:style-name="TableCell146">
            <text:p text:style-name="P147">Pagalbos mokytojai ugdymosi procese teikimas, grupių patalpų tvarkymas ir higienos reikalavimų užtikrinimas</text:p>
          </table:table-cell>
          <table:table-cell table:style-name="TableCell148">
            <text:p text:style-name="P149">Vidurinis</text:p>
          </table:table-cell>
          <table:table-cell table:style-name="TableCell150">
            <text:p text:style-name="P151">+370<text:s/>37 377622</text:p>
            <text:p text:style-name="P152"><text:span text:style-name="T153">rastine@zvangutis.lt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Irena Milašauskienė</text:p>
          </table:table-cell>
          <table:table-cell table:style-name="TableCell159">
            <text:p text:style-name="P160">Ikimokyklinio ugdymo mokytojo padėjėja</text:p>
          </table:table-cell>
          <table:table-cell table:style-name="TableCell161">
            <text:p text:style-name="P162">Pagalbos mokytojai ugdymosi procese teikimas, grupių patalpų tvarkymas ir higienos reikalavimų užtikrinimas</text:p>
          </table:table-cell>
          <table:table-cell table:style-name="TableCell163">
            <text:p text:style-name="P164">Aukštesnysis</text:p>
          </table:table-cell>
          <table:table-cell table:style-name="TableCell165">
            <text:p text:style-name="P166"><text:span text:style-name="T167">+370</text:span><text:span text:style-name="T168"><text:s/>37 377622</text:span><text:span text:style-name="T169"><text:line-break/>rastine@zvangutis.lt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Jūratė</text:p>
            <text:p text:style-name="P175">Stankienė</text:p>
          </table:table-cell>
          <table:table-cell table:style-name="TableCell176">
            <text:p text:style-name="P177">Ikimokyklinio ugdymo mokytojo padėjėja</text:p>
          </table:table-cell>
          <table:table-cell table:style-name="TableCell178">
            <text:p text:style-name="P179">Pagalbos mokytojai ugdymosi procese teikimas, grupių patalpų tvarkymas ir higienos reikalavimų užtikrinimas</text:p>
          </table:table-cell>
          <table:table-cell table:style-name="TableCell180">
            <text:p text:style-name="P181"><text:span text:style-name="T182">Kauno kolegija</text:span></text:p>
          </table:table-cell>
          <table:table-cell table:style-name="TableCell183">
            <text:p text:style-name="P184"><text:span text:style-name="T185">+370</text:span><text:span text:style-name="T186"><text:s/>37 377622</text:span><text:span text:style-name="T187"><text:line-break/>rastine@zvangutis.lt</text:span>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Rita Jagelavičienė</text:p>
          </table:table-cell>
          <table:table-cell table:style-name="TableCell193">
            <text:p text:style-name="P194">Ikimokyklinio ugdymo mokytojo padėjėja</text:p>
          </table:table-cell>
          <table:table-cell table:style-name="TableCell195">
            <text:p text:style-name="P196">Pagalbos mokytojai ugdymosi procese teikimas, grupių patalpų tvarkymas ir higienos reikalavimų užtikrinimas</text:p>
          </table:table-cell>
          <table:table-cell table:style-name="TableCell197">
            <text:p text:style-name="P198">Vidurinis</text:p>
          </table:table-cell>
          <table:table-cell table:style-name="TableCell199">
            <text:p text:style-name="P200"><text:span text:style-name="T201">+370</text:span><text:span text:style-name="T202"><text:s/>37 377622</text:span><text:span text:style-name="T203"><text:line-break/>rastine@zvangutis.lt</text:span></text:p>
          </table:table-cell>
        </table:table-row>
        <text:soft-page-break/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Emma Francis Gascoine</text:p>
          </table:table-cell>
          <table:table-cell table:style-name="TableCell209">
            <text:p text:style-name="P210">Ikimokyklinio ugdymo mokytojo padėjėja</text:p>
          </table:table-cell>
          <table:table-cell table:style-name="TableCell211">
            <text:p text:style-name="P212">Pagalbos mokytojai ugdymosi procese teikimas, grupių patalpų tvarkymas ir higienos reikalavimų užtikrinimas</text:p>
          </table:table-cell>
          <table:table-cell table:style-name="TableCell213">
            <text:p text:style-name="P214"><text:span text:style-name="T215">Vidurinis</text:span></text:p>
          </table:table-cell>
          <table:table-cell table:style-name="TableCell216">
            <text:p text:style-name="P217"><text:span text:style-name="T218">+370</text:span><text:span text:style-name="T219"><text:s/>37 377622</text:span><text:span text:style-name="T220"><text:line-break/>rastine@zvangutis.lt</text:span>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Genovaitė Kalinauskienė</text:p>
          </table:table-cell>
          <table:table-cell table:style-name="TableCell226">
            <text:p text:style-name="P227">Ikimokyklinio ugdymo mokytojo padėjėja</text:p>
          </table:table-cell>
          <table:table-cell table:style-name="TableCell228">
            <text:p text:style-name="P229">Pagalbos mokytojai ugdymosi procese teikimas, grupių patalpų tvarkymas ir higienos reikalavimų užtikrinimas</text:p>
          </table:table-cell>
          <table:table-cell table:style-name="TableCell230">
            <text:p text:style-name="P231">Vidurinis</text:p>
          </table:table-cell>
          <table:table-cell table:style-name="TableCell232">
            <text:p text:style-name="P233"><text:span text:style-name="T234">+370</text:span><text:span text:style-name="T235"><text:s/>37 377622</text:span><text:span text:style-name="T236"><text:line-break/>rastine@zvangutis.lt</text:span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Ligita Bagdanavičienė</text:p>
          </table:table-cell>
          <table:table-cell table:style-name="TableCell242">
            <text:p text:style-name="P243">Ikimokyklinio ugdymo mokytojo padėjėja</text:p>
          </table:table-cell>
          <table:table-cell table:style-name="TableCell244">
            <text:p text:style-name="P245">Pagalbos mokytojai ugdymosi procese teikimas, grupių patalpų tvarkymas ir higienos reikalavimų užtikrinimas</text:p>
          </table:table-cell>
          <table:table-cell table:style-name="TableCell246">
            <text:p text:style-name="P247">Vidurinis</text:p>
          </table:table-cell>
          <table:table-cell table:style-name="TableCell248">
            <text:p text:style-name="P249"><text:span text:style-name="T250">+370</text:span><text:span text:style-name="T251"><text:s/>37 377622</text:span><text:span text:style-name="T252"><text:line-break/>rastine@zvangutis.lt</text:span>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Angelė Vyšniauskienė</text:p>
          </table:table-cell>
          <table:table-cell table:style-name="TableCell258">
            <text:p text:style-name="P259">Ikimokyklinio ugdymo mokytojo padėjėja</text:p>
          </table:table-cell>
          <table:table-cell table:style-name="TableCell260">
            <text:p text:style-name="P261">Pagalbos mokytojai ugdymosi procese teikimas, grupių patalpų tvarkymas ir higienos reikalavimų užtikrinimas</text:p>
          </table:table-cell>
          <table:table-cell table:style-name="TableCell262">
            <text:p text:style-name="P263">Aukštesnysis</text:p>
          </table:table-cell>
          <table:table-cell table:style-name="TableCell264">
            <text:p text:style-name="P265"><text:span text:style-name="T266">+370</text:span><text:span text:style-name="T267"><text:s/>37 377622</text:span><text:span text:style-name="T268"><text:line-break/>rastine@zvangutis.lt</text:span>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Jurgita Visockaitė</text:p>
          </table:table-cell>
          <table:table-cell table:style-name="TableCell274">
            <text:p text:style-name="P275">Ikimokyklinio ugdymo mokytojo padėjėja</text:p>
          </table:table-cell>
          <table:table-cell table:style-name="TableCell276">
            <text:p text:style-name="P277">Pagalbos mokytojai ugdymosi procese teikimas, grupių patalpų tvarkymas ir higienos reikalavimų užtikrinimas</text:p>
          </table:table-cell>
          <table:table-cell table:style-name="TableCell278">
            <text:p text:style-name="P279">Aukštesnysis</text:p>
          </table:table-cell>
          <table:table-cell table:style-name="TableCell280">
            <text:p text:style-name="P281"><text:span text:style-name="T282">+370</text:span><text:span text:style-name="T283"><text:s/>37 377622</text:span><text:span text:style-name="T284"><text:line-break/>rastine@zvangutis.lt</text:span>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Ingrida Bancevičienė</text:p>
          </table:table-cell>
          <table:table-cell table:style-name="TableCell290">
            <text:p text:style-name="P291">Ikimokyklinio ugdymo mokytojo padėjėja</text:p>
          </table:table-cell>
          <table:table-cell table:style-name="TableCell292">
            <text:p text:style-name="P293">Pagalbos mokytojai ugdymosi procese teikimas, grupių patalpų tvarkymas ir higienos reikalavimų užtikrinimas</text:p>
          </table:table-cell>
          <table:table-cell table:style-name="TableCell294">
            <text:p text:style-name="P295">Vidurinis</text:p>
          </table:table-cell>
          <table:table-cell table:style-name="TableCell296">
            <text:p text:style-name="P297"><text:span text:style-name="T298">+370</text:span><text:span text:style-name="T299"><text:s/>37 377622</text:span><text:span text:style-name="T300"><text:line-break/>rastine@zvangutis.lt</text:span>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Romualda Semėnienė</text:p>
          </table:table-cell>
          <table:table-cell table:style-name="TableCell306">
            <text:p text:style-name="P307">Skalbinių tvarkytoja</text:p>
          </table:table-cell>
          <table:table-cell table:style-name="TableCell308">
            <text:p text:style-name="P309"><text:span text:style-name="T310">Patalynės, rankšluosčių skalbimas ir jų priežiūra</text:span></text:p>
          </table:table-cell>
          <table:table-cell table:style-name="TableCell311">
            <text:p text:style-name="P312">Vidurinis</text:p>
          </table:table-cell>
          <table:table-cell table:style-name="TableCell313">
            <text:p text:style-name="P314"><text:span text:style-name="T315">+370</text:span><text:span text:style-name="T316"><text:s/>37 377622</text:span><text:span text:style-name="T317"><text:line-break/>rastine@zvangutis.lt</text:span>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Zita Bortnikienė</text:p>
          </table:table-cell>
          <table:table-cell table:style-name="TableCell323">
            <text:p text:style-name="P324">Valytoja</text:p>
          </table:table-cell>
          <table:table-cell table:style-name="TableCell325">
            <text:p text:style-name="P326">Įstaigos patalpų valymas ir higienos reikalavimų užtikrinimas</text:p>
          </table:table-cell>
          <table:table-cell table:style-name="TableCell327">
            <text:p text:style-name="P328">Vidurinis</text:p>
          </table:table-cell>
          <table:table-cell table:style-name="TableCell329">
            <text:p text:style-name="P330"><text:span text:style-name="T331">+370</text:span><text:span text:style-name="T332"><text:s/>37 377622</text:span><text:span text:style-name="T333"><text:line-break/>rastine@zvangutis.lt</text:span></text:p>
          </table:table-cell>
        </table:table-row>
        <table:table-row table:style-name="TableRow334">
          <table:table-cell table:style-name="TableCell335">
            <text:p text:style-name="P336">21.</text:p>
          </table:table-cell>
          <table:table-cell table:style-name="TableCell337">
            <text:p text:style-name="P338">Gediminas Jucikas</text:p>
          </table:table-cell>
          <table:table-cell table:style-name="TableCell339">
            <text:p text:style-name="P340">Kiemsargis</text:p>
          </table:table-cell>
          <table:table-cell table:style-name="TableCell341">
            <text:p text:style-name="P342">Įstaigos kiemo teritorijos tvarkymas ir priežiūra</text:p>
          </table:table-cell>
          <table:table-cell table:style-name="TableCell343">
            <text:p text:style-name="P344">Vidurinis</text:p>
          </table:table-cell>
          <table:table-cell table:style-name="TableCell345">
            <text:p text:style-name="P346"><text:span text:style-name="T347">+370</text:span><text:span text:style-name="T348"><text:s/>37 377622</text:span><text:span text:style-name="T349"><text:line-break/>rastine@zvangutis.lt</text:span>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Stasys Ališiūnas</text:p>
          </table:table-cell>
          <table:table-cell table:style-name="TableCell355">
            <text:p text:style-name="P356">Ūkvedys</text:p>
          </table:table-cell>
          <table:table-cell table:style-name="TableCell357">
            <text:p text:style-name="P358">Prižiūri, remontuoja lauko aikšteles ir įrengimus.</text:p>
            <text:p text:style-name="P359">Rūpinasi pastato ir patalpų tvarkingumu</text:p>
          </table:table-cell>
          <table:table-cell table:style-name="TableCell360">
            <text:p text:style-name="P361">Aukštesnysis</text:p>
          </table:table-cell>
          <table:table-cell table:style-name="TableCell362">
            <text:p text:style-name="P363">+370<text:s/>37 377622</text:p>
            <text:p text:style-name="P364"><text:span text:style-name="T365">rastine</text:span><text:span text:style-name="T366">@zvangutis.lt</text:span>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Danutė Tamašiūnienė</text:p>
          </table:table-cell>
          <table:table-cell table:style-name="TableCell372">
            <text:p text:style-name="P373">Mokytojos padėjėja</text:p>
          </table:table-cell>
          <table:table-cell table:style-name="TableCell374">
            <text:p text:style-name="P375">Padėti ribotų galimybių savarankiškai dalyvauti ugdyme ir popamokinėje veikloje turintiems vidutinių, labai didelių ir didelių specialiųjų ugdymosi poreikių ugdytiniams, užtikrinti saugumą ir užimtumą grupėje bei išvykose</text:p>
          </table:table-cell>
          <table:table-cell table:style-name="TableCell376">
            <text:p text:style-name="P377">Vidurinis</text:p>
          </table:table-cell>
          <table:table-cell table:style-name="TableCell378">
            <text:p text:style-name="P379">+370<text:s/>37 377622</text:p>
            <text:p text:style-name="P380"><text:span text:style-name="T381">rastine</text:span><text:span text:style-name="T382">@zvangutis.lt</text:span></text:p>
          </table:table-cell>
        </table:table-row>
        <text:soft-page-break/>
        <table:table-row table:style-name="TableRow383">
          <table:table-cell table:style-name="TableCell384">
            <text:p text:style-name="P385">24.</text:p>
          </table:table-cell>
          <table:table-cell table:style-name="TableCell386">
            <text:p text:style-name="P387">Daiva Olencevičienė</text:p>
          </table:table-cell>
          <table:table-cell table:style-name="TableCell388">
            <text:p text:style-name="P389">Mokytojos padėjėja</text:p>
          </table:table-cell>
          <table:table-cell table:style-name="TableCell390">
            <text:p text:style-name="P391">Padėti ribotų galimybių savarankiškai dalyvauti ugdyme ir popamokinėje veikloje turintiems vidutinių, labai didelių ir didelių specialiųjų ugdymosi poreikių ugdytiniams, užtikrinti saugumą ir užimtumą grupėje bei išvykose</text:p>
          </table:table-cell>
          <table:table-cell table:style-name="TableCell392">
            <text:p text:style-name="P393"><text:span text:style-name="T394">Aukštesnysis</text:span></text:p>
          </table:table-cell>
          <table:table-cell table:style-name="TableCell395">
            <text:p text:style-name="P396">+370<text:s/>37 377622</text:p>
            <text:p text:style-name="P397"><text:span text:style-name="T398">rastine</text:span><text:span text:style-name="T399">@zvangutis.lt</text:span></text:p>
          </table:table-cell>
        </table:table-row>
        <table:table-row table:style-name="TableRow400">
          <table:table-cell table:style-name="TableCell401">
            <text:p text:style-name="P402">25.</text:p>
          </table:table-cell>
          <table:table-cell table:style-name="TableCell403">
            <text:p text:style-name="P404">Aušra Rinkevičienė</text:p>
          </table:table-cell>
          <table:table-cell table:style-name="TableCell405">
            <text:p text:style-name="P406">Mokytojos padėjėja</text:p>
          </table:table-cell>
          <table:table-cell table:style-name="TableCell407">
            <text:p text:style-name="P408">Padėti ribotų galimybių savarankiškai dalyvauti ugdyme ir popamokinėje veikloje turintiems vidutinių, labai didelių ir didelių specialiųjų ugdymosi poreikių ugdytiniams, užtikrinti saugumą ir užimtumą grupėje bei išvykose</text:p>
          </table:table-cell>
          <table:table-cell table:style-name="TableCell409">
            <text:p text:style-name="P410">Vidurinis</text:p>
          </table:table-cell>
          <table:table-cell table:style-name="TableCell411">
            <text:p text:style-name="P412">+370<text:s/>37 377622</text:p>
            <text:p text:style-name="P413"><text:span text:style-name="T414">rastine</text:span><text:span text:style-name="T415">@zvangutis.lt</text:span>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astvede</dc:creator>
    <meta:creation-date>2023-11-27T07:08:00Z</meta:creation-date>
    <dc:date>2024-02-23T08:04:00Z</dc:date>
    <meta:template xlink:href="Normal" xlink:type="simple"/>
    <meta:editing-cycles>4</meta:editing-cycles>
    <meta:editing-duration>PT360S</meta:editing-duration>
    <meta:document-statistic meta:page-count="3" meta:paragraph-count="10" meta:word-count="773" meta:character-count="5173" meta:row-count="36" meta:non-whitespace-character-count="4410"/>
  </office:meta>
</office:document-meta>
</file>