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6">
      <style:drawing-page-properties draw:fill="bitmap" draw:fill-image-name="a545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>
      <style:graphic-properties/>
    </style:style>
    <style:style style:family="text" style:name="a54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/>
    </style:style>
    <style:style style:family="text" style:name="a51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bitmap" draw:fill-image-name="a514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/>
    </style:style>
    <style:style style:family="text" style:name="a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bitmap" draw:fill-image-name="a471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/>
    </style:style>
    <style:style style:family="text" style:name="a4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bitmap" draw:fill-image-name="a557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/>
    </style:style>
    <style:style style:family="drawing-page" style:name="a521">
      <style:drawing-page-properties draw:fill="bitmap" draw:fill-image-name="a520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>
      <style:graphic-properties/>
    </style:style>
    <style:style style:family="text" style:name="a52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/>
    </style:style>
    <style:style style:family="text" style:name="a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justify" fo:text-align-last="star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>
      <style:graphic-properties/>
    </style:style>
    <style:style style:family="text" style:name="a56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4">
      <style:graphic-properties/>
    </style:style>
    <style:style style:family="text" style:name="a53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bitmap" draw:fill-image-name="a538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bitmap" draw:fill-image-name="a502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/>
    </style:style>
    <style:style style:family="text" style:name="a50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bitmap" draw:fill-image-name="a496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/>
    </style:style>
    <style:style style:family="graphic" style:name="a572">
      <style:graphic-properties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bitmap" draw:fill-image-name="a576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lt" fo:country="LT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600">
      <text:list-level-style-number text:level="1" style:num-format="1" style:num-suffix=".">
        <style:list-level-properties text:space-before="0in" text:min-label-width="0.5in"/>
        <style:text-properties fo:color="#873624" fo:font-family="Wingdings" style:font-pitch="variable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873624" fo:font-family="Wingdings" style:font-pitch="variable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873624" fo:font-family="Wingdings" style:font-pitch="variable"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color="#873624" fo:font-family="Wingdings" style:font-pitch="variable" fo:font-size="100%"/>
      </text:list-level-style-number>
      <text:list-level-style-number text:level="5" style:num-format="1" style:num-suffix=".">
        <style:list-level-properties text:space-before="1.6in" text:min-label-width="0.5in"/>
        <style:text-properties fo:color="#873624" fo:font-family="Wingdings" style:font-pitch="variable" fo:font-size="100%"/>
      </text:list-level-style-number>
      <text:list-level-style-number text:level="6" style:num-format="1" style:num-suffix=".">
        <style:list-level-properties text:space-before="2.1in" text:min-label-width="0.5in"/>
        <style:text-properties fo:color="#873624" fo:font-family="Wingdings" style:font-pitch="variable" fo:font-size="100%"/>
      </text:list-level-style-number>
      <text:list-level-style-number text:level="7" style:num-format="1" style:num-suffix=".">
        <style:list-level-properties text:space-before="2.6in" text:min-label-width="0.5in"/>
        <style:text-properties fo:color="#873624" fo:font-family="Wingdings" style:font-pitch="variable" fo:font-size="100%"/>
      </text:list-level-style-number>
      <text:list-level-style-number text:level="8" style:num-format="1" style:num-suffix=".">
        <style:list-level-properties text:space-before="3.1in" text:min-label-width="0.5in"/>
        <style:text-properties fo:color="#873624" fo:font-family="Wingdings" style:font-pitch="variable" fo:font-size="100%"/>
      </text:list-level-style-number>
      <text:list-level-style-number text:level="9" style:num-format="1" style:num-suffix=".">
        <style:list-level-properties text:space-before="3.6in" text:min-label-width="0.5in"/>
        <style:text-properties fo:color="#873624" fo:font-family="Wingdings" style:font-pitch="variable" fo:font-size="100%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592">
      <text:list-level-style-number text:level="1" style:num-format="1" style:num-suffix=".">
        <style:list-level-properties text:space-before="0in" text:min-label-width="0.5in"/>
        <style:text-properties fo:color="#873624" fo:font-family="Wingdings" style:font-pitch="variable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873624" fo:font-family="Wingdings" style:font-pitch="variable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873624" fo:font-family="Wingdings" style:font-pitch="variable"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color="#873624" fo:font-family="Wingdings" style:font-pitch="variable" fo:font-size="100%"/>
      </text:list-level-style-number>
      <text:list-level-style-number text:level="5" style:num-format="1" style:num-suffix=".">
        <style:list-level-properties text:space-before="1.6in" text:min-label-width="0.5in"/>
        <style:text-properties fo:color="#873624" fo:font-family="Wingdings" style:font-pitch="variable" fo:font-size="100%"/>
      </text:list-level-style-number>
      <text:list-level-style-number text:level="6" style:num-format="1" style:num-suffix=".">
        <style:list-level-properties text:space-before="2.1in" text:min-label-width="0.5in"/>
        <style:text-properties fo:color="#873624" fo:font-family="Wingdings" style:font-pitch="variable" fo:font-size="100%"/>
      </text:list-level-style-number>
      <text:list-level-style-number text:level="7" style:num-format="1" style:num-suffix=".">
        <style:list-level-properties text:space-before="2.6in" text:min-label-width="0.5in"/>
        <style:text-properties fo:color="#873624" fo:font-family="Wingdings" style:font-pitch="variable" fo:font-size="100%"/>
      </text:list-level-style-number>
      <text:list-level-style-number text:level="8" style:num-format="1" style:num-suffix=".">
        <style:list-level-properties text:space-before="3.1in" text:min-label-width="0.5in"/>
        <style:text-properties fo:color="#873624" fo:font-family="Wingdings" style:font-pitch="variable" fo:font-size="100%"/>
      </text:list-level-style-number>
      <text:list-level-style-number text:level="9" style:num-format="1" style:num-suffix=".">
        <style:list-level-properties text:space-before="3.6in" text:min-label-width="0.5in"/>
        <style:text-properties fo:color="#873624" fo:font-family="Wingdings" style:font-pitch="variable" fo:font-size="100%"/>
      </text:list-level-style-number>
    </text:list-style>
    <text:list-style style:name="a608">
      <text:list-level-style-number text:level="1" style:num-format="1" style:num-suffix=".">
        <style:list-level-properties text:space-before="0in" text:min-label-width="0.5in"/>
        <style:text-properties fo:color="#873624" fo:font-family="Wingdings" style:font-pitch="variable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873624" fo:font-family="Wingdings" style:font-pitch="variable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873624" fo:font-family="Wingdings" style:font-pitch="variable"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color="#873624" fo:font-family="Wingdings" style:font-pitch="variable" fo:font-size="100%"/>
      </text:list-level-style-number>
      <text:list-level-style-number text:level="5" style:num-format="1" style:num-suffix=".">
        <style:list-level-properties text:space-before="1.6in" text:min-label-width="0.5in"/>
        <style:text-properties fo:color="#873624" fo:font-family="Wingdings" style:font-pitch="variable" fo:font-size="100%"/>
      </text:list-level-style-number>
      <text:list-level-style-number text:level="6" style:num-format="1" style:num-suffix=".">
        <style:list-level-properties text:space-before="2.1in" text:min-label-width="0.5in"/>
        <style:text-properties fo:color="#873624" fo:font-family="Wingdings" style:font-pitch="variable" fo:font-size="100%"/>
      </text:list-level-style-number>
      <text:list-level-style-number text:level="7" style:num-format="1" style:num-suffix=".">
        <style:list-level-properties text:space-before="2.6in" text:min-label-width="0.5in"/>
        <style:text-properties fo:color="#873624" fo:font-family="Wingdings" style:font-pitch="variable" fo:font-size="100%"/>
      </text:list-level-style-number>
      <text:list-level-style-number text:level="8" style:num-format="1" style:num-suffix=".">
        <style:list-level-properties text:space-before="3.1in" text:min-label-width="0.5in"/>
        <style:text-properties fo:color="#873624" fo:font-family="Wingdings" style:font-pitch="variable" fo:font-size="100%"/>
      </text:list-level-style-number>
      <text:list-level-style-number text:level="9" style:num-format="1" style:num-suffix=".">
        <style:list-level-properties text:space-before="3.6in" text:min-label-width="0.5in"/>
        <style:text-properties fo:color="#873624" fo:font-family="Wingdings" style:font-pitch="variable" fo:font-size="100%"/>
      </text:list-level-style-number>
    </text:list-style>
    <text:list-style style:name="a49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49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464" draw:master-page-name="Master1-Layout1-title-Pavadinimo-skaidrė" presentation:presentation-page-layout-name="Master1-PPL1" draw:id="Slide-256">
        <draw:frame draw:id="id108" presentation:style-name="a467" draw:name="Antraštė 1" svg:x="1.29412in" svg:y="1.51765in" svg:width="7.41177in" svg:height="1.89412in" presentation:class="title" presentation:placeholder="false">
          <draw:text-box>
            <text:p text:style-name="a466" text:class-names="" text:cond-style-name=""><text:span text:style-name="a465" text:class-names="">Kauno lopšelio - darželio "Žvangutis" darbuotojų motyvacijos stiliaus nustatymas</text:span></text:p>
          </draw:text-box>
          <svg:title/>
          <svg:desc/>
        </draw:frame>
        <draw:frame draw:id="id109" presentation:style-name="a470" draw:name="Antrinis pavadinimas 2" svg:x="1.53505in" svg:y="6.50621in" svg:width="7in" svg:height="0.60545in" presentation:class="subtitle" presentation:placeholder="false">
          <draw:text-box>
            <text:p text:style-name="a469" text:class-names="" text:cond-style-name=""><text:span text:style-name="a468" text:class-names="">2019</text:span></text:p>
          </draw:text-box>
          <svg:title/>
          <svg:desc/>
        </draw:frame>
      </draw:page>
      <draw:page draw:name="Slide2" draw:style-name="a472" draw:master-page-name="Master1-Layout2-obj-Pavadinimas-ir-turinys" presentation:presentation-page-layout-name="Master1-PPL2" draw:id="Slide-257">
        <draw:frame draw:id="id110" presentation:style-name="a482" draw:name="Turinio vietos rezervavimo ženklas 2" svg:x="0.76471in" svg:y="3.35626in" svg:width="8.47059in" svg:height="3.3434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Atskleisti įstaigos pedagogų ir specialistų motyvacijos stilius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Klausimai neturi nei teisingų, nei neteisingų atsakymų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Atsakymai padės sužinoti, kaip pasireiškia pedagogų ir specialistų motyvacija.</text:span></text:p>
              </text:list-item>
            </text:list>
          </draw:text-box>
          <svg:title/>
          <svg:desc/>
        </draw:frame>
        <draw:frame draw:id="id111" presentation:style-name="a485" draw:name="Antraštė 1" svg:x="0.75294in" svg:y="0.62353in" svg:width="8.48235in" svg:height="1.15294in" presentation:class="title" presentation:placeholder="false">
          <draw:text-box>
            <text:p text:style-name="a484" text:class-names="" text:cond-style-name=""><text:span text:style-name="a483" text:class-names="">TIKSLAS</text:span></text:p>
          </draw:text-box>
          <svg:title/>
          <svg:desc/>
        </draw:frame>
      </draw:page>
      <draw:page draw:name="Slide3" draw:style-name="a487" draw:master-page-name="Master1-Layout2-obj-Pavadinimas-ir-turinys" presentation:presentation-page-layout-name="Master1-PPL2" draw:id="Slide-258">
        <draw:frame draw:id="id112" presentation:style-name="a494" draw:name="Turinio vietos rezervavimo ženklas 2" svg:x="0.76471in" svg:y="2.45882in" svg:width="8.47059in" svg:height="4.24083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24 RESPONDENTAI</text:span></text:p>
              </text:list-item>
            </text:list>
          </draw:text-box>
          <svg:title/>
          <svg:desc/>
        </draw:frame>
        <draw:frame draw:id="id113" presentation:style-name="a495" draw:name="Antraštė 1" svg:x="0.75294in" svg:y="0.62353in" svg:width="8.48235in" svg:height="1.15294in" presentation:class="title" presentation:placeholder="true">
          <draw:text-box/>
          <svg:title/>
          <svg:desc/>
        </draw:frame>
      </draw:page>
      <draw:page draw:name="Slide4" draw:style-name="a497" draw:master-page-name="Master1-Layout2-obj-Pavadinimas-ir-turinys" presentation:presentation-page-layout-name="Master1-PPL2" draw:id="Slide-259">
        <draw:frame draw:id="id114" draw:style-name="a498" draw:name="Turinio vietos rezervavimo ženklas 3" svg:x="0.51131in" svg:y="2.41127in" svg:width="9in" svg:height="4.94965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115" presentation:style-name="a501" draw:name="Antraštė 1" svg:x="0.75294in" svg:y="0.62353in" svg:width="8.48235in" svg:height="1.15294in" presentation:class="title" presentation:placeholder="false">
          <draw:text-box>
            <text:p text:style-name="a500" text:class-names="" text:cond-style-name=""><text:span text:style-name="a499" text:class-names="">Pareigos</text:span></text:p>
          </draw:text-box>
          <svg:title/>
          <svg:desc/>
        </draw:frame>
      </draw:page>
      <draw:page draw:name="Slide5" draw:style-name="a503" draw:master-page-name="Master1-Layout2-obj-Pavadinimas-ir-turinys" presentation:presentation-page-layout-name="Master1-PPL2" draw:id="Slide-260">
        <draw:frame draw:id="id116" draw:style-name="a504" draw:name="Turinio vietos rezervavimo ženklas 3" svg:x="0.35381in" svg:y="2.45833in" svg:width="9.21362in" svg:height="4.83537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117" presentation:style-name="a507" draw:name="Antraštė 1" svg:x="0.75294in" svg:y="0.62353in" svg:width="8.48235in" svg:height="1.15294in" presentation:class="title" presentation:placeholder="false">
          <draw:text-box>
            <text:p text:style-name="a506" text:class-names="" text:cond-style-name=""><text:span text:style-name="a505" text:class-names="">Pedagogų amžius</text:span></text:p>
          </draw:text-box>
          <svg:title/>
          <svg:desc/>
        </draw:frame>
      </draw:page>
      <draw:page draw:name="Slide6" draw:style-name="a509" draw:master-page-name="Master1-Layout2-obj-Pavadinimas-ir-turinys" presentation:presentation-page-layout-name="Master1-PPL2" draw:id="Slide-261">
        <draw:frame draw:id="id118" draw:style-name="a510" draw:name="Turinio vietos rezervavimo ženklas 3" svg:x="0.76389in" svg:y="2.45833in" svg:width="8.47222in" svg:height="4.24132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draw:frame draw:id="id119" presentation:style-name="a513" draw:name="Antraštė 1" svg:x="0.75294in" svg:y="0.62353in" svg:width="8.48235in" svg:height="1.15294in" presentation:class="title" presentation:placeholder="false">
          <draw:text-box>
            <text:p text:style-name="a512" text:class-names="" text:cond-style-name=""><text:span text:style-name="a511" text:class-names="">Lytis</text:span></text:p>
          </draw:text-box>
          <svg:title/>
          <svg:desc/>
        </draw:frame>
      </draw:page>
      <draw:page draw:name="Slide7" draw:style-name="a515" draw:master-page-name="Master1-Layout2-obj-Pavadinimas-ir-turinys" presentation:presentation-page-layout-name="Master1-PPL2" draw:id="Slide-262">
        <draw:frame draw:id="id120" draw:style-name="a516" draw:name="Turinio vietos rezervavimo ženklas 3" svg:x="0.66881in" svg:y="2.49002in" svg:width="8.47222in" svg:height="4.24132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121" presentation:style-name="a519" draw:name="Antraštė 1" svg:x="0.75294in" svg:y="0.62353in" svg:width="8.48235in" svg:height="1.15294in" presentation:class="title" presentation:placeholder="false">
          <draw:text-box>
            <text:p text:style-name="a518" text:class-names="" text:cond-style-name=""><text:span text:style-name="a517" text:class-names="">Aš didžiuojuosi, kada ...</text:span></text:p>
          </draw:text-box>
          <svg:title/>
          <svg:desc/>
        </draw:frame>
      </draw:page>
      <draw:page draw:name="Slide8" draw:style-name="a521" draw:master-page-name="Master1-Layout2-obj-Pavadinimas-ir-turinys" presentation:presentation-page-layout-name="Master1-PPL2" draw:id="Slide-263">
        <draw:frame draw:id="id122" draw:style-name="a522" draw:name="Turinio vietos rezervavimo ženklas 3" svg:x="0.76389in" svg:y="2.45833in" svg:width="8.47222in" svg:height="4.24132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  <draw:frame draw:id="id123" presentation:style-name="a525" draw:name="Antraštė 1" svg:x="0.11757in" svg:y="0.44255in" svg:width="9.68612in" svg:height="1.15294in" presentation:class="title" presentation:placeholder="false">
          <draw:text-box>
            <text:p text:style-name="a524" text:class-names="" text:cond-style-name=""><text:span text:style-name="a523" text:class-names="">Planuodamas/a su darbu susijusias veiklas aš dažniausiai galvoju...</text:span></text:p>
          </draw:text-box>
          <svg:title/>
          <svg:desc/>
        </draw:frame>
      </draw:page>
      <draw:page draw:name="Slide9" draw:style-name="a527" draw:master-page-name="Master1-Layout2-obj-Pavadinimas-ir-turinys" presentation:presentation-page-layout-name="Master1-PPL2" draw:id="Slide-264">
        <draw:frame draw:id="id124" draw:style-name="a528" draw:name="Turinio vietos rezervavimo ženklas 3" svg:x="0.74756in" svg:y="2.64752in" svg:width="8.47222in" svg:height="4.24132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  <draw:frame draw:id="id125" presentation:style-name="a531" draw:name="Antraštė 1" svg:x="0.19632in" svg:y="0.62353in" svg:width="9.60737in" svg:height="1.15294in" presentation:class="title" presentation:placeholder="false">
          <draw:text-box>
            <text:p text:style-name="a530" text:class-names="" text:cond-style-name=""><text:span text:style-name="a529" text:class-names="">Atsipalaiduoti esu linkęs/usi...</text:span></text:p>
          </draw:text-box>
          <svg:title/>
          <svg:desc/>
        </draw:frame>
      </draw:page>
      <draw:page draw:name="Slide10" draw:style-name="a533" draw:master-page-name="Master1-Layout2-obj-Pavadinimas-ir-turinys" presentation:presentation-page-layout-name="Master1-PPL2" draw:id="Slide-265">
        <draw:frame draw:id="id126" draw:style-name="a534" draw:name="Turinio vietos rezervavimo ženklas 3" svg:x="0.76389in" svg:y="2.45833in" svg:width="8.47222in" svg:height="4.24132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  <draw:frame draw:id="id127" presentation:style-name="a537" draw:name="Antraštė 1" svg:x="0.11757in" svg:y="0.52129in" svg:width="9.68612in" svg:height="1.15294in" presentation:class="title" presentation:placeholder="false">
          <draw:text-box>
            <text:p text:style-name="a536" text:class-names="" text:cond-style-name=""><text:span text:style-name="a535" text:class-names="">Man pavestus darbus mėgstu atlikti...</text:span></text:p>
          </draw:text-box>
          <svg:title/>
          <svg:desc/>
        </draw:frame>
      </draw:page>
      <draw:page draw:name="Slide11" draw:style-name="a539" draw:master-page-name="Master1-Layout2-obj-Pavadinimas-ir-turinys" presentation:presentation-page-layout-name="Master1-PPL2" draw:id="Slide-266">
        <draw:frame draw:id="id128" draw:style-name="a540" draw:name="Turinio vietos rezervavimo ženklas 3" svg:x="0.51131in" svg:y="2.41127in" svg:width="9in" svg:height="4.94965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  <draw:frame draw:id="id129" presentation:style-name="a544" draw:name="Antraštė 1" svg:x="0.19632in" svg:y="0.3638in" svg:width="9.60737in" svg:height="1.15294in" presentation:class="title" presentation:placeholder="false">
          <draw:text-box>
            <text:p text:style-name="a543" text:class-names="" text:cond-style-name=""><text:span text:style-name="a541" text:class-names="">Bibliotekoje ar internete, aš mėgstu ...</text:span><text:span text:style-name="a542" text:class-names=""/></text:p>
          </draw:text-box>
          <svg:title/>
          <svg:desc/>
        </draw:frame>
      </draw:page>
      <draw:page draw:name="Slide12" draw:style-name="a546" draw:master-page-name="Master1-Layout2-obj-Pavadinimas-ir-turinys" presentation:presentation-page-layout-name="Master1-PPL2" draw:id="Slide-267">
        <draw:frame draw:id="id130" draw:style-name="a547" draw:name="Turinio vietos rezervavimo ženklas 3" svg:x="0.76389in" svg:y="2.45833in" svg:width="8.47222in" svg:height="4.24132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  <draw:frame draw:id="id131" presentation:style-name="a550" draw:name="Antraštė 1" svg:x="0.82631in" svg:y="0.44255in" svg:width="8.48235in" svg:height="1.15294in" presentation:class="title" presentation:placeholder="false">
          <draw:text-box>
            <text:p text:style-name="a549" text:class-names="" text:cond-style-name=""><text:span text:style-name="a548" text:class-names="">Man paskirti darbai ir užduotys turi būti...</text:span></text:p>
          </draw:text-box>
          <svg:title/>
          <svg:desc/>
        </draw:frame>
      </draw:page>
      <draw:page draw:name="Slide13" draw:style-name="a552" draw:master-page-name="Master1-Layout2-obj-Pavadinimas-ir-turinys" presentation:presentation-page-layout-name="Master1-PPL2" draw:id="Slide-268">
        <draw:frame draw:id="id132" draw:style-name="a553" draw:name="Turinio vietos rezervavimo ženklas 3" svg:x="0.76389in" svg:y="2.45833in" svg:width="8.47222in" svg:height="4.24132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  <draw:frame draw:id="id133" presentation:style-name="a556" draw:name="Antraštė 1" svg:x="0.27507in" svg:y="0.3638in" svg:width="9.44987in" svg:height="1.15294in" presentation:class="title" presentation:placeholder="false">
          <draw:text-box>
            <text:p text:style-name="a555" text:class-names="" text:cond-style-name=""><text:span text:style-name="a554" text:class-names="">Kai atlieku man skirtus pavedimus, darbus, aš mėgstu...</text:span></text:p>
          </draw:text-box>
          <svg:title/>
          <svg:desc/>
        </draw:frame>
      </draw:page>
      <draw:page draw:name="Slide14" draw:style-name="a558" draw:master-page-name="Master1-Layout2-obj-Pavadinimas-ir-turinys" presentation:presentation-page-layout-name="Master1-PPL2" draw:id="Slide-269">
        <draw:frame draw:id="id134" draw:style-name="a559" draw:name="Turinio vietos rezervavimo ženklas 3" svg:x="0.43256in" svg:y="2.45833in" svg:width="8.80355in" svg:height="4.24132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  <draw:frame draw:id="id135" presentation:style-name="a563" draw:name="Antraštė 1" svg:x="0.11757in" svg:y="0.28505in" svg:width="9.76486in" svg:height="1.25in" presentation:class="title" presentation:placeholder="false">
          <draw:text-box>
            <text:p text:style-name="a562" text:class-names="" text:cond-style-name=""><text:span text:style-name="a560" text:class-names="">Aš įsitikinęs, kad mokyklos strateginiai, metinės veiklos ir metodinių grupių planai<text:s text:c="1"/></text:span><text:span text:style-name="a561" text:class-names="">...</text:span></text:p>
          </draw:text-box>
          <svg:title/>
          <svg:desc/>
        </draw:frame>
      </draw:page>
      <draw:page draw:name="Slide15" draw:style-name="a565" draw:master-page-name="Master1-Layout2-obj-Pavadinimas-ir-turinys" presentation:presentation-page-layout-name="Master1-PPL2" draw:id="Slide-270">
        <draw:frame draw:id="id136" draw:style-name="a566" draw:name="Turinio vietos rezervavimo ženklas 3" svg:x="0.74756in" svg:y="2.80501in" svg:width="8.97738in" svg:height="4.24132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  <draw:frame draw:id="id137" presentation:style-name="a569" draw:name="Antraštė 1" svg:x="0.19632in" svg:y="0.52129in" svg:width="9.52323in" svg:height="1.15294in" presentation:class="title" presentation:placeholder="false">
          <draw:text-box>
            <text:p text:style-name="a568" text:class-names="" text:cond-style-name=""><text:span text:style-name="a567" text:class-names="">Man patinka, kai pastebi ir mane vertina už...</text:span></text:p>
          </draw:text-box>
          <svg:title/>
          <svg:desc/>
        </draw:frame>
      </draw:page>
      <draw:page draw:name="Slide16" draw:style-name="a571" draw:master-page-name="Master1-Layout2-obj-Pavadinimas-ir-turinys" presentation:presentation-page-layout-name="Master1-PPL2" draw:id="Slide-271">
        <draw:frame draw:id="id138" draw:style-name="a572" draw:name="Turinio vietos rezervavimo ženklas 3" svg:x="0.35381in" svg:y="2.45833in" svg:width="9.37112in" svg:height="4.67787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  <draw:frame draw:id="id139" presentation:style-name="a575" draw:name="Antraštė 1" svg:x="0.19632in" svg:y="0.28505in" svg:width="9.60737in" svg:height="1.38919in" presentation:class="title" presentation:placeholder="false">
          <draw:text-box>
            <text:p text:style-name="a574" text:class-names="" text:cond-style-name=""><text:span text:style-name="a573" text:class-names="">Atlikdamas/a man priskirtus darbus...</text:span></text:p>
          </draw:text-box>
          <svg:title/>
          <svg:desc/>
        </draw:frame>
      </draw:page>
      <draw:page draw:name="Slide17" draw:style-name="a577" draw:master-page-name="Master1-Layout2-obj-Pavadinimas-ir-turinys" presentation:presentation-page-layout-name="Master1-PPL2" draw:id="Slide-272">
        <draw:frame draw:id="id140" presentation:style-name="a580" draw:name="Antraštė 1" svg:x="0.75294in" svg:y="0.62353in" svg:width="8.48235in" svg:height="1.15294in" presentation:class="title" presentation:placeholder="false">
          <draw:text-box>
            <text:p text:style-name="a579" text:class-names="" text:cond-style-name=""><text:span text:style-name="a578" text:class-names="">IŠVADOS</text:span></text:p>
          </draw:text-box>
          <svg:title/>
          <svg:desc/>
        </draw:frame>
        <draw:frame draw:id="id141" presentation:style-name="a609" draw:name="Turinio vietos rezervavimo ženklas 2" svg:x="0.76471in" svg:y="2.45882in" svg:width="8.47059in" svg:height="4.51989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Motyvacijos žemėlapis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Įstaigoje išryškėjo trys motyvacijos stiliai:</text:span></text:p>
              </text:list-item>
            </text:list>
            <text:list text:style-name="a592">
              <text:list-item>
                <text:p text:style-name="a591" text:class-names="" text:cond-style-name=""><text:span text:style-name="a587" text:class-names="">7 pedagogai</text:span><text:span text:style-name="a588" text:class-names=""><text:s text:c="1"/></text:span><text:span text:style-name="a589" text:class-names="">orientuoti į rezultatą. Darbus atlieka kruopščiai ir tiksliai.<text:s text:c="1"/></text:span><text:span text:style-name="a590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3" text:class-names="">4 pedagogai <text:s text:c="1"/>dirba<text:s text:c="1"/></text:span><text:span text:style-name="a594" text:class-names="">komandoje</text:span><text:span text:style-name="a595" text:class-names="">,<text:s text:c="1"/></text:span><text:span text:style-name="a596" text:class-names="">tariasi<text:s text:c="1"/></text:span><text:span text:style-name="a597" text:class-names="">su kolegomis.<text:s text:c="1"/></text:span><text:span text:style-name="a598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1" text:class-names="">13 pedagogų - smalsūs</text:span><text:span text:style-name="a602" text:class-names="">.<text:s text:c="1"/></text:span><text:span text:style-name="a603" text:class-names="">Greitai įsisavina<text:s text:c="1"/></text:span><text:span text:style-name="a604" text:class-names="">naujoves,<text:s text:c="1"/></text:span><text:span text:style-name="a605" text:class-names="">mokosi.<text:s text:c="1"/></text:span><text:span text:style-name="a6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1.29412in" svg:y="1.51765in" svg:width="7.41177in" svg:height="1.89412in"/>
      <presentation:placeholder presentation:object="subtitle" svg:x="1.5in" svg:y="4.12058in" svg:width="7in" svg:height="1.91667in"/>
    </style:presentation-page-layout>
    <style:presentation-page-layout style:name="Master1-PPL2" style:display-name="Pavadinimas ir turinys">
      <presentation:placeholder presentation:object="object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</style:presentation-page-layout>
    <style:presentation-page-layout style:name="Master1-PPL3" style:display-name="Sekcijos antraštė">
      <presentation:placeholder presentation:object="title" svg:x="0.75464in" svg:y="1.31765in" svg:width="8.48066in" svg:height="2.08958in"/>
      <presentation:placeholder presentation:object="outline" svg:x="0.76471in" svg:y="4.11999in" svg:width="8.45882in" svg:height="1.6406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4" style:display-name="Du turiniai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  <presentation:placeholder presentation:object="object" svg:x="0.75in" svg:y="2.45in" svg:width="4.16in" svg:height="4.24in"/>
      <presentation:placeholder presentation:object="object" svg:x="5.08in" svg:y="2.45in" svg:width="4.16in" svg:height="4.24in"/>
    </style:presentation-page-layout>
    <style:presentation-page-layout style:name="Master1-PPL5" style:display-name="Lyginimas">
      <presentation:placeholder presentation:object="title" svg:x="0.75294in" svg:y="0.62353in" svg:width="8.48235in" svg:height="1.15294in"/>
      <presentation:placeholder presentation:object="outline" svg:x="1.15in" svg:y="2.45in" svg:width="3.7647in" svg:height="0.72in"/>
      <presentation:placeholder presentation:object="object" svg:x="0.75294in" svg:y="3.22353in" svg:width="4.16in" svg:height="3.47in"/>
      <presentation:placeholder presentation:object="outline" svg:x="5.47059in" svg:y="2.45in" svg:width="3.77in" svg:height="0.72in"/>
      <presentation:placeholder presentation:object="object" svg:x="5.07986in" svg:y="3.22in" svg:width="4.15543in" svg:height="3.47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6" style:display-name="Tik pavadinimas">
      <presentation:placeholder presentation:object="title" svg:x="0.75294in" svg:y="0.62353in" svg:width="8.48235in" svg:height="1.1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7" style:display-name="Tuščia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8" style:display-name="Turinys ir antraštė">
      <presentation:placeholder presentation:object="title" svg:x="5.50588in" svg:y="1.8353in" svg:width="3.74287in" svg:height="2.06356in"/>
      <presentation:placeholder presentation:object="object" svg:x="0.75678in" svg:y="0.61177in" svg:width="4.50204in" svg:height="6.08789in"/>
      <presentation:placeholder presentation:object="outline" svg:x="5.50588in" svg:y="3.94118in" svg:width="3.73111in" svg:height="2.7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9" style:display-name="Paveikslėlis ir antraštė">
      <presentation:placeholder presentation:object="title" svg:x="0.74118in" svg:y="5.10588in" svg:width="8.49412in" svg:height="0.70508in"/>
      <presentation:placeholder presentation:object="graphic" svg:x="2.38823in" svg:y="0.7294in" svg:width="5.21889in" svg:height="3.93484in"/>
      <presentation:placeholder presentation:object="outline" svg:x="0.75294in" svg:y="5.82273in" svg:width="8.48235in" svg:height="0.88021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0" style:display-name="Pavadinimas ir vertikalus tekstas">
      <presentation:placeholder presentation:object="title" svg:x="0.75294in" svg:y="0.62353in" svg:width="8.48235in" svg:height="1.15294in"/>
      <presentation:placeholder presentation:object="outline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1" style:display-name="Vertikalus pavadinimas ir tekstas">
      <presentation:placeholder presentation:object="title" svg:x="7.4in" svg:y="0.61177in" svg:width="1.83529in" svg:height="6.08789in"/>
      <presentation:placeholder presentation:object="outline" svg:x="0.75294in" svg:y="0.92941in" svg:width="6.02353in" svg:height="5.4941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8" draw:style="rectangular" draw:cx="50%" draw:cy="50%" draw:start-color="#d1ca75" draw:end-color="#ffffff" draw:start-intensity="23%" draw:end-intensity="11%"/>
    <draw:gradient draw:name="a424" draw:style="rectangular" draw:cx="50%" draw:cy="50%" draw:start-color="#d1ca75" draw:end-color="#ffffff" draw:start-intensity="23%" draw:end-intensity="11%"/>
    <draw:gradient draw:name="a111" draw:style="rectangular" draw:cx="50%" draw:cy="50%" draw:start-color="#d1ca75" draw:end-color="#ffffff" draw:start-intensity="23%" draw:end-intensity="11%"/>
    <draw:gradient draw:name="a296" draw:style="rectangular" draw:cx="50%" draw:cy="50%" draw:start-color="#d1ca75" draw:end-color="#ffffff" draw:start-intensity="23%" draw:end-intensity="11%"/>
    <draw:gradient draw:name="a202" draw:style="rectangular" draw:cx="50%" draw:cy="50%" draw:start-color="#d1ca75" draw:end-color="#ffffff" draw:start-intensity="23%" draw:end-intensity="11%"/>
    <draw:gradient draw:name="a381" draw:style="rectangular" draw:cx="50%" draw:cy="50%" draw:start-color="#d1ca75" draw:end-color="#ffffff" draw:start-intensity="23%" draw:end-intensity="11%"/>
    <draw:gradient draw:name="a142" draw:style="rectangular" draw:cx="50%" draw:cy="50%" draw:start-color="#d1ca75" draw:end-color="#ffffff" draw:start-intensity="23%" draw:end-intensity="11%"/>
    <draw:gradient draw:name="a353" draw:style="rectangular" draw:cx="50%" draw:cy="50%" draw:start-color="#d1ca75" draw:end-color="#ffffff" draw:start-intensity="23%" draw:end-intensity="11%"/>
    <draw:gradient draw:name="a312" draw:style="rectangular" draw:cx="50%" draw:cy="50%" draw:start-color="#d1ca75" draw:end-color="#ffffff" draw:start-intensity="23%" draw:end-intensity="11%"/>
    <draw:gradient draw:name="a4" draw:style="rectangular" draw:cx="50%" draw:cy="50%" draw:start-color="#d1ca75" draw:end-color="#ffffff" draw:start-intensity="23%" draw:end-intensity="11%"/>
    <draw:gradient draw:name="a270" draw:style="rectangular" draw:cx="50%" draw:cy="50%" draw:start-color="#d1ca75" draw:end-color="#ffffff" draw:start-intensity="23%" draw:end-intensity="11%"/>
    <draw:fill-image draw:name="a37" xlink:href="media/image1.png" xlink:show="embed" xlink:actuate="onLoad"/>
    <draw:fill-image draw:name="a349" xlink:href="media/image2.png" xlink:show="embed" xlink:actuate="onLoad"/>
    <draw:fill-image draw:name="a526" xlink:href="media/image2.png" xlink:show="embed" xlink:actuate="onLoad"/>
    <draw:fill-image draw:name="a564" xlink:href="media/image2.png" xlink:show="embed" xlink:actuate="onLoad"/>
    <draw:fill-image draw:name="a496" xlink:href="media/image2.png" xlink:show="embed" xlink:actuate="onLoad"/>
    <draw:fill-image draw:name="a266" xlink:href="media/image2.png" xlink:show="embed" xlink:actuate="onLoad"/>
    <draw:fill-image draw:name="a198" xlink:href="media/image2.png" xlink:show="embed" xlink:actuate="onLoad"/>
    <draw:fill-image draw:name="a64" xlink:href="media/image2.png" xlink:show="embed" xlink:actuate="onLoad"/>
    <draw:fill-image draw:name="a107" xlink:href="media/image3.png" xlink:show="embed" xlink:actuate="onLoad"/>
    <draw:fill-image draw:name="a551" xlink:href="media/image2.png" xlink:show="embed" xlink:actuate="onLoad"/>
    <draw:fill-image draw:name="a514" xlink:href="media/image2.png" xlink:show="embed" xlink:actuate="onLoad"/>
    <draw:fill-image draw:name="a377" xlink:href="media/image2.png" xlink:show="embed" xlink:actuate="onLoad"/>
    <draw:fill-image draw:name="a486" xlink:href="media/image2.png" xlink:show="embed" xlink:actuate="onLoad"/>
    <draw:fill-image draw:name="a292" xlink:href="media/image2.png" xlink:show="embed" xlink:actuate="onLoad"/>
    <draw:fill-image draw:name="a557" xlink:href="media/image2.png" xlink:show="embed" xlink:actuate="onLoad"/>
    <draw:fill-image draw:name="a502" xlink:href="media/image2.png" xlink:show="embed" xlink:actuate="onLoad"/>
    <draw:fill-image draw:name="a471" xlink:href="media/image2.png" xlink:show="embed" xlink:actuate="onLoad"/>
    <draw:fill-image draw:name="a0" xlink:href="media/image2.png" xlink:show="embed" xlink:actuate="onLoad"/>
    <draw:fill-image draw:name="a138" xlink:href="media/image2.png" xlink:show="embed" xlink:actuate="onLoad"/>
    <draw:fill-image draw:name="a545" xlink:href="media/image2.png" xlink:show="embed" xlink:actuate="onLoad"/>
    <draw:fill-image draw:name="a508" xlink:href="media/image2.png" xlink:show="embed" xlink:actuate="onLoad"/>
    <draw:fill-image draw:name="a420" xlink:href="media/image2.png" xlink:show="embed" xlink:actuate="onLoad"/>
    <draw:fill-image draw:name="a463" xlink:href="media/image1.png" xlink:show="embed" xlink:actuate="onLoad"/>
    <draw:fill-image draw:name="a532" xlink:href="media/image2.png" xlink:show="embed" xlink:actuate="onLoad"/>
    <draw:fill-image draw:name="a570" xlink:href="media/image2.png" xlink:show="embed" xlink:actuate="onLoad"/>
    <draw:fill-image draw:name="a538" xlink:href="media/image2.png" xlink:show="embed" xlink:actuate="onLoad"/>
    <draw:fill-image draw:name="a576" xlink:href="media/image2.png" xlink:show="embed" xlink:actuate="onLoad"/>
    <draw:fill-image draw:name="a308" xlink:href="media/image2.png" xlink:show="embed" xlink:actuate="onLoad"/>
    <draw:fill-image draw:name="a520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draw:fill="none" draw:stroke="solid" svg:stroke-width="0.01389in" svg:stroke-color="#dba455" svg:stroke-opacity="100%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bitmap" draw:fill-image-name="a420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89in" svg:stroke-color="#dba455" svg:stroke-opacity="100%"/>
    </style:style>
    <style:style style:family="graphic" style:name="a106">
      <style:graphic-properties draw:fill="none" draw:stroke="solid" svg:stroke-width="0.01389in" svg:stroke-color="#dba455" svg:stroke-opacity="100%"/>
    </style:style>
    <style:style style:family="drawing-page" style:name="a108">
      <style:drawing-page-properties draw:fill="bitmap" draw:fill-image-name="a107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draw:stroke="none" draw:luminance="0%" draw:contrast="0%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389in" svg:stroke-color="#dba455" svg:stroke-opacity="100%"/>
    </style:style>
    <style:style style:family="graphic" style:name="a137">
      <style:graphic-properties draw:fill="none" draw:stroke="solid" svg:stroke-width="0.01389in" svg:stroke-color="#dba455" svg:stroke-opacity="100%"/>
    </style:style>
    <style:style style:family="paragraph" style:name="a240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bitmap" draw:fill-image-name="a349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389in" svg:stroke-color="#dba455" svg:stroke-opacity="100%"/>
    </style:style>
    <style:style style:family="graphic" style:name="a462">
      <style:graphic-properties draw:fill="none" draw:stroke="solid" svg:stroke-width="0.01389in" svg:stroke-color="#dba455" svg:stroke-opacity="100%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ededed" draw:opacity="100%" draw:stroke="solid" svg:stroke-width="0.20833in" svg:stroke-color="#ffffff" svg:stroke-opacity="100%" draw:stroke-linejoin="miter" draw:shadow="visible" draw:shadow-offset-x="-0.04551in" draw:shadow-offset-y="-0.03187in" draw:shadow-color="#000000" draw:shadow-opacity="24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389in" svg:stroke-color="#dba455" svg:stroke-opacity="100%"/>
    </style:style>
    <style:style style:family="graphic" style:name="a265">
      <style:graphic-properties draw:fill="none" draw:stroke="solid" svg:stroke-width="0.01389in" svg:stroke-color="#dba455" svg:stroke-opacity="100%"/>
    </style:style>
    <style:style style:family="drawing-page" style:name="a267">
      <style:drawing-page-properties draw:fill="bitmap" draw:fill-image-name="a266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none" draw:stroke="solid" svg:stroke-width="0.01389in" svg:stroke-color="#dba455" svg:stroke-opacity="100%"/>
    </style:style>
    <style:style style:family="paragraph" style:name="a189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solid" svg:stroke-width="0.01389in" svg:stroke-color="#dba455" svg:stroke-opacity="100%"/>
    </style:style>
    <style:style style:family="drawing-page" style:name="a293">
      <style:drawing-page-properties draw:fill="bitmap" draw:fill-image-name="a292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6">
      <style:graphic-properties draw:fill="none" draw:stroke="solid" svg:stroke-width="0.01389in" svg:stroke-color="#dba455" svg:stroke-opacity="100%"/>
    </style:style>
    <style:style style:family="graphic" style:name="a197">
      <style:graphic-properties draw:fill="none" draw:stroke="solid" svg:stroke-width="0.01389in" svg:stroke-color="#dba455" svg:stroke-opacity="100%"/>
    </style:style>
    <style:style style:family="drawing-page" style:name="a199">
      <style:drawing-page-properties draw:fill="bitmap" draw:fill-image-name="a19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text" style:name="a40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lt" fo:country="LT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1dca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e1dca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-0.01389in" draw:shadow-color="#000000" draw:shadow-opacity="30%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89in" svg:stroke-color="#e1dca5" svg:stroke-opacity="100%" draw:shadow="visible" draw:shadow-offset-x="0in" draw:shadow-offset-y="-0.01389in" draw:shadow-color="#000000" draw:shadow-opacity="30%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1389in" svg:stroke-color="#e1dca5" svg:stroke-opacity="100%" draw:shadow="visible" draw:shadow-offset-x="0in" draw:shadow-offset-y="-0.01389in" draw:shadow-color="#000000" draw:shadow-opacity="30%"/>
    </style:style>
    <style:style style:family="text" style:name="a40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bitmap" draw:fill-image-name="a64" style:repeat="repeat" draw:fill-image-width="0.78761in" draw:fill-image-height="0.78761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bitmap" draw:fill-image-name="a308" style:repeat="repeat" draw:fill-image-width="0.8in" draw:fill-image-height="0.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fo:font-family="Wingding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89in" svg:stroke-color="#dba455" svg:stroke-opacity="100%"/>
    </style:style>
    <style:style style:family="paragraph" style:name="a7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43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90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3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8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7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7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89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4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3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38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6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17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0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2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02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6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9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7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4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2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6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6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2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3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2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3.1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6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43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2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3.1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.6in" text:min-label-width="0.4in"/>
        <style:text-properties fo:color="#873624" fo:font-family="Wingdings" style:font-pitch="variable" style:font-charset="x-symbol" fo:font-size="100%"/>
      </text:list-level-style-bullet>
    </text:list-style>
    <number:date-style xmlns:number="urn:oasis:names:tc:opendocument:xmlns:datastyle:1.0" style:name="a4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ietas-viršelis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Title Placeholder 1" svg:x="0.75294in" svg:y="0.62353in" svg:width="8.48235in" svg:height="1.15294in" presentation:class="title" presentation:placeholder="false">
        <draw:text-box>
          <text:p text:style-name="a8" text:class-names="" text:cond-style-name=""><text:span text:style-name="a6" text:class-names="">Spustelėję redag. ruoš. pavad. stilių</text:span><text:span text:style-name="a7" text:class-names=""/></text:p>
        </draw:text-box>
        <svg:title/>
        <svg:desc/>
      </draw:frame>
      <draw:frame draw:id="id2" presentation:style-name="a26" draw:name="Text Placeholder 2" svg:x="0.76471in" svg:y="2.45882in" svg:width="8.47059in" svg:height="4.2408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Spustelėję redag. ruoš. teksto stilių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Antras lygmu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Penktas lygmuo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Date Placeholder 3" svg:x="0.39411in" svg:y="6.73823in" svg:width="2.33333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2019-06-17</text:date></text:span></text:p>
        </draw:text-box>
        <svg:title/>
        <svg:desc/>
      </draw:frame>
      <draw:frame draw:id="id4" presentation:style-name="a33" draw:name="Footer Placeholder 4" svg:x="3.41667in" svg:y="6.73823in" svg:width="3.16667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Slide Number Placeholder 5" svg:x="7.26079in" svg:y="6.73823in" svg:width="2.3333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8">
      <draw:frame draw:id="id6" draw:style-name="a39" draw:name="Picture 6" svg:x="0in" svg:y="0in" svg:width="10in" svg:height="7.5in" style:rel-width="scale" style:rel-height="scale">
        <draw:image xlink:href="media/image4.png" xlink:type="simple" xlink:show="embed" xlink:actuate="onLoad"/>
        <svg:title/>
        <svg:desc>CoverOverlay.png</svg:desc>
      </draw:frame>
      <draw:frame draw:id="id7" presentation:style-name="a43" draw:name="Date Placeholder 3" svg:x="0.39411in" svg:y="6.73823in" svg:width="2.3333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019-06-17</text:date></text:span></text:p>
        </draw:text-box>
        <svg:title/>
        <svg:desc/>
      </draw:frame>
      <draw:frame draw:id="id8" presentation:style-name="a46" draw:name="Footer Placeholder 4" svg:x="3.41667in" svg:y="6.73823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49" draw:name="Slide Number Placeholder 5" svg:x="7.26079in" svg:y="6.73823in" svg:width="2.33333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g draw:name="Group 7" draw:id="id10">
        <svg:title/>
        <svg:desc/>
        <draw:frame draw:id="id13" draw:style-name="a61" draw:name="TextBox 8" svg:x="4.55883in" svg:y="3.15784in" svg:width="0.95928in" svg:height="1.00977in">
          <draw:text-box>
            <text:p text:style-name="a60" text:class-names="" text:cond-style-name=""><text:span text:style-name="a58" text:class-names=""></text:span><text:span text:style-name="a59" text:class-names=""/></text:p>
          </draw:text-box>
          <svg:title/>
          <svg:desc/>
        </draw:frame>
        <draw:connector draw:type="line" svg:x1="1.30585in" svg:y1="3.75294in" svg:x2="4.71762in" svg:y2="3.75468in" draw:id="id14" draw:style-name="a62" draw:transform="translate(-3.01174in -3.75381in) rotate(-3.14159) translate(3.01174in 3.75381in)" draw:name="Straight Connector 9">
          <svg:title/>
          <svg:desc/>
        </draw:connector>
        <draw:connector draw:type="line" svg:x1="5.30781in" svg:y1="3.75in" svg:x2="8.71958in" svg:y2="3.75174in" draw:id="id15" draw:style-name="a63" draw:transform="translate(-7.01369in -3.75087in) rotate(-3.14159) translate(7.01369in 3.75087in)" draw:name="Straight Connector 10">
          <svg:title/>
          <svg:desc/>
        </draw:connector>
      </draw:g>
      <draw:frame draw:id="id11" presentation:style-name="a53" draw:name="Title 1" svg:x="1.29412in" svg:y="1.51765in" svg:width="7.41177in" svg:height="1.89412in" presentation:class="title" presentation:placeholder="false">
        <draw:text-box>
          <text:p text:style-name="a52" text:class-names="" text:cond-style-name=""><text:span text:style-name="a50" text:class-names="">Spustelėję redag. ruoš. pavad. stilių</text:span><text:span text:style-name="a51" text:class-names=""/></text:p>
        </draw:text-box>
        <svg:title/>
        <svg:desc/>
      </draw:frame>
      <draw:frame draw:id="id12" presentation:style-name="a57" draw:name="Subtitle 2" svg:x="1.5in" svg:y="4.12058in" svg:width="7in" svg:height="1.91667in" presentation:class="subtitle" presentation:placeholder="false">
        <draw:text-box>
          <text:p text:style-name="a56" text:class-names="" text:cond-style-name=""><text:span text:style-name="a54" text:class-names="">Spustelėję redag. ruoš. paantrš. stilių</text:span><text:span text:style-name="a55" text:class-names=""/></text:p>
        </draw:text-box>
        <svg:title/>
        <svg:desc/>
      </draw:frame>
    </style:master-page>
    <style:master-page style:name="Master1-Layout2-obj-Pavadinimas-ir-turinys" style:page-layout-name="pageLayout1" draw:style-name="a65">
      <draw:custom-shape svg:x="0in" svg:y="0in" svg:width="10in" svg:height="7.5in" draw:id="id16" draw:layer="Master1-bg" draw:style-name="a69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6" draw:name="Content Placeholder 2" svg:x="0.76471in" svg:y="2.45882in" svg:width="8.47059in" svg:height="4.24083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Spustelėję redag. ruoš. teksto stilių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Antras lygmuo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Penktas lygmuo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0" draw:name="Date Placeholder 3" svg:x="0.39411in" svg:y="6.73823in" svg:width="2.33333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19-06-17</text:date></text:span></text:p>
        </draw:text-box>
        <svg:title/>
        <svg:desc/>
      </draw:frame>
      <draw:frame draw:id="id19" presentation:style-name="a93" draw:name="Footer Placeholder 4" svg:x="3.41667in" svg:y="6.73823in" svg:width="3.16667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Slide Number Placeholder 5" svg:x="7.26079in" svg:y="6.73823in" svg:width="2.33333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frame draw:id="id21" presentation:style-name="a100" draw:name="Title 10" svg:x="0.75294in" svg:y="0.62353in" svg:width="8.48235in" svg:height="1.15294in" presentation:class="title" presentation:placeholder="false">
        <draw:text-box>
          <text:p text:style-name="a99" text:class-names="" text:cond-style-name=""><text:span text:style-name="a97" text:class-names="">Spustelėję redag. ruoš. pavad. stilių</text:span><text:span text:style-name="a98" text:class-names=""/></text:p>
        </draw:text-box>
        <svg:title/>
        <svg:desc/>
      </draw:frame>
      <draw:g draw:name="Group 11" draw:id="id22">
        <svg:title/>
        <svg:desc/>
        <draw:frame draw:id="id23" draw:style-name="a104" draw:name="TextBox 12" svg:x="4.53529in" svg:y="1.52255in" svg:width="0.95928in" svg:height="1.00977in">
          <draw:text-box>
            <text:p text:style-name="a103" text:class-names="" text:cond-style-name=""><text:span text:style-name="a101" text:class-names=""></text:span><text:span text:style-name="a102" text:class-names=""/></text:p>
          </draw:text-box>
          <svg:title/>
          <svg:desc/>
        </draw:frame>
        <draw:connector draw:type="line" svg:x1="1.28232in" svg:y1="2.11765in" svg:x2="4.69409in" svg:y2="2.11939in" draw:id="id24" draw:style-name="a105" draw:transform="translate(-2.9882in -2.11852in) rotate(-3.14159) translate(2.9882in 2.11852in)" draw:name="Straight Connector 13">
          <svg:title/>
          <svg:desc/>
        </draw:connector>
        <draw:connector draw:type="line" svg:x1="5.28428in" svg:y1="2.1144in" svg:x2="8.69605in" svg:y2="2.11614in" draw:id="id25" draw:style-name="a106" draw:transform="translate(-6.99016in -2.11527in) rotate(-3.14159) translate(6.99016in 2.11527in)" draw:name="Straight Connector 14">
          <svg:title/>
          <svg:desc/>
        </draw:connector>
      </draw:g>
    </style:master-page>
    <style:master-page style:name="Master1-Layout3-secHead-Sekcijos-antraštė" style:page-layout-name="pageLayout1" draw:style-name="a108">
      <draw:custom-shape svg:x="0in" svg:y="0in" svg:width="10in" svg:height="7.5in" draw:id="id26" draw:layer="Master1-bg" draw:style-name="a112" draw:name="Rectangle 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style-name="a113" draw:name="Picture 11" svg:x="0in" svg:y="0in" svg:width="10in" svg:height="7.5in" style:rel-width="scale" style:rel-height="scale">
        <draw:image xlink:href="media/image4.png" xlink:type="simple" xlink:show="embed" xlink:actuate="onLoad"/>
        <svg:title/>
        <svg:desc>CoverOverlay.png</svg:desc>
      </draw:frame>
      <draw:g draw:name="Group 7" draw:id="id28">
        <svg:title/>
        <svg:desc/>
        <draw:frame draw:id="id34" draw:style-name="a135" draw:name="TextBox 8" svg:x="4.53529in" svg:y="3.15789in" svg:width="0.95928in" svg:height="1.00977in">
          <draw:text-box>
            <text:p text:style-name="a134" text:class-names="" text:cond-style-name=""><text:span text:style-name="a132" text:class-names=""></text:span><text:span text:style-name="a133" text:class-names=""/></text:p>
          </draw:text-box>
          <svg:title/>
          <svg:desc/>
        </draw:frame>
        <draw:connector draw:type="line" svg:x1="1.28232in" svg:y1="3.75299in" svg:x2="4.69409in" svg:y2="3.75472in" draw:id="id35" draw:style-name="a136" draw:transform="translate(-2.9882in -3.75385in) rotate(-3.14159) translate(2.9882in 3.75385in)" draw:name="Straight Connector 9">
          <svg:title/>
          <svg:desc/>
        </draw:connector>
        <draw:connector draw:type="line" svg:x1="5.28428in" svg:y1="3.75493in" svg:x2="8.69605in" svg:y2="3.75666in" draw:id="id36" draw:style-name="a137" draw:transform="translate(-6.99016in -3.7558in) rotate(-3.14159) translate(6.99016in 3.7558in)" draw:name="Straight Connector 10">
          <svg:title/>
          <svg:desc/>
        </draw:connector>
      </draw:g>
      <draw:frame draw:id="id29" presentation:style-name="a117" draw:name="Title 1" svg:x="0.75464in" svg:y="1.31765in" svg:width="8.48066in" svg:height="2.08958in" presentation:class="title" presentation:placeholder="false">
        <draw:text-box>
          <text:p text:style-name="a116" text:class-names="" text:cond-style-name=""><text:span text:style-name="a114" text:class-names="">Spustelėję redag. ruoš. pavad. stilių</text:span><text:span text:style-name="a115" text:class-names=""/></text:p>
        </draw:text-box>
        <svg:title/>
        <svg:desc/>
      </draw:frame>
      <draw:frame draw:id="id30" presentation:style-name="a121" draw:name="Text Placeholder 2" svg:x="0.76471in" svg:y="4.11999in" svg:width="8.45882in" svg:height="1.64062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Spustelėję redag. ruoš. teksto stilių</text:span></text:p>
            </text:list-item>
          </text:list>
        </draw:text-box>
        <svg:title/>
        <svg:desc/>
      </draw:frame>
      <draw:frame draw:id="id31" presentation:style-name="a125" draw:name="Date Placeholder 3" svg:x="0.39411in" svg:y="6.73823in" svg:width="2.33333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019-06-17</text:date></text:span></text:p>
        </draw:text-box>
        <svg:title/>
        <svg:desc/>
      </draw:frame>
      <draw:frame draw:id="id32" presentation:style-name="a128" draw:name="Footer Placeholder 4" svg:x="3.41667in" svg:y="6.73823in" svg:width="3.16667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7.26079in" svg:y="6.73823in" svg:width="2.33333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139">
      <draw:custom-shape svg:x="0in" svg:y="0in" svg:width="10in" svg:height="7.5in" draw:id="id37" draw:layer="Master1-bg" draw:style-name="a143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47" draw:name="Date Placeholder 4" svg:x="0.39411in" svg:y="6.73823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019-06-17</text:date></text:span></text:p>
        </draw:text-box>
        <svg:title/>
        <svg:desc/>
      </draw:frame>
      <draw:frame draw:id="id39" presentation:style-name="a150" draw:name="Footer Placeholder 5" svg:x="3.41667in" svg:y="6.73823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40" presentation:style-name="a153" draw:name="Slide Number Placeholder 6" svg:x="7.26079in" svg:y="6.73823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draw:frame draw:id="id41" presentation:style-name="a157" draw:name="Title 11" svg:x="0.75294in" svg:y="0.62353in" svg:width="8.48235in" svg:height="1.15294in" presentation:class="title" presentation:placeholder="false">
        <draw:text-box>
          <text:p text:style-name="a156" text:class-names="" text:cond-style-name=""><text:span text:style-name="a154" text:class-names="">Spustelėję redag. ruoš. pavad. stilių</text:span><text:span text:style-name="a155" text:class-names=""/></text:p>
        </draw:text-box>
        <svg:title/>
        <svg:desc/>
      </draw:frame>
      <draw:g draw:name="Group 12" draw:id="id42">
        <svg:title/>
        <svg:desc/>
        <draw:frame draw:id="id45" draw:style-name="a195" draw:name="TextBox 13" svg:x="4.53529in" svg:y="1.52255in" svg:width="0.95928in" svg:height="1.00977in">
          <draw:text-box>
            <text:p text:style-name="a194" text:class-names="" text:cond-style-name=""><text:span text:style-name="a192" text:class-names=""></text:span><text:span text:style-name="a193" text:class-names=""/></text:p>
          </draw:text-box>
          <svg:title/>
          <svg:desc/>
        </draw:frame>
        <draw:connector draw:type="line" svg:x1="1.28232in" svg:y1="2.11765in" svg:x2="4.69409in" svg:y2="2.11939in" draw:id="id46" draw:style-name="a196" draw:transform="translate(-2.9882in -2.11852in) rotate(-3.14159) translate(2.9882in 2.11852in)" draw:name="Straight Connector 14">
          <svg:title/>
          <svg:desc/>
        </draw:connector>
        <draw:connector draw:type="line" svg:x1="5.28428in" svg:y1="2.1144in" svg:x2="8.69605in" svg:y2="2.11614in" draw:id="id47" draw:style-name="a197" draw:transform="translate(-6.99016in -2.11527in) rotate(-3.14159) translate(6.99016in 2.11527in)" draw:name="Straight Connector 15">
          <svg:title/>
          <svg:desc/>
        </draw:connector>
      </draw:g>
      <draw:frame draw:id="id43" presentation:style-name="a174" draw:name="Content Placeholder 7" svg:x="0.75in" svg:y="2.45in" svg:width="4.16in" svg:height="4.24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Spustelėję redag. ruoš. teksto stilių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Antras lygmuo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enktas lygmuo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1" draw:name="Content Placeholder 9" svg:x="5.08in" svg:y="2.45in" svg:width="4.16in" svg:height="4.2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Spustelėję redag. ruoš. teksto stilių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Antras lygmuo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enktas lygmuo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Lyginimas" style:page-layout-name="pageLayout1" draw:style-name="a199">
      <draw:custom-shape svg:x="0in" svg:y="0in" svg:width="10in" svg:height="7.5in" draw:id="id48" draw:layer="Master1-bg" draw:style-name="a203" draw:name="Rect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7" draw:name="Title 1" svg:x="0.75294in" svg:y="0.62353in" svg:width="8.48235in" svg:height="1.15294in" presentation:class="title" presentation:placeholder="false">
        <draw:text-box>
          <text:p text:style-name="a206" text:class-names="" text:cond-style-name=""><text:span text:style-name="a204" text:class-names="">Spustelėję redag. ruoš. pavad. stilių</text:span><text:span text:style-name="a205" text:class-names=""/></text:p>
        </draw:text-box>
        <svg:title/>
        <svg:desc/>
      </draw:frame>
      <draw:frame draw:id="id50" presentation:style-name="a211" draw:name="Text Placeholder 2" svg:x="1.15in" svg:y="2.45in" svg:width="3.7647in" svg:height="0.7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Spustelėję redag. ruoš. teksto stilių</text:span></text:p>
            </text:list-item>
          </text:list>
        </draw:text-box>
        <svg:title/>
        <svg:desc/>
      </draw:frame>
      <draw:frame draw:id="id51" presentation:style-name="a228" draw:name="Content Placeholder 3" svg:x="0.75294in" svg:y="3.22353in" svg:width="4.16in" svg:height="3.47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Spustelėję redag. ruoš. teksto stilių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Antras lygmuo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enktas lygmuo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2" draw:name="Text Placeholder 4" svg:x="5.47059in" svg:y="2.45in" svg:width="3.77in" svg:height="0.72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Spustelėję redag. ruoš. teksto stilių</text:span></text:p>
            </text:list-item>
          </text:list>
        </draw:text-box>
        <svg:title/>
        <svg:desc/>
      </draw:frame>
      <draw:frame draw:id="id53" presentation:style-name="a249" draw:name="Content Placeholder 5" svg:x="5.07986in" svg:y="3.22in" svg:width="4.15543in" svg:height="3.47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Spustelėję redag. ruoš. teksto stilių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Antras lygmuo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enktas lygmuo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3" draw:name="Date Placeholder 6" svg:x="0.39411in" svg:y="6.73823in" svg:width="2.3333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019-06-17</text:date></text:span></text:p>
        </draw:text-box>
        <svg:title/>
        <svg:desc/>
      </draw:frame>
      <draw:frame draw:id="id55" presentation:style-name="a256" draw:name="Footer Placeholder 7" svg:x="3.41667in" svg:y="6.73823in" svg:width="3.16667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6" presentation:style-name="a259" draw:name="Slide Number Placeholder 8" svg:x="7.26079in" svg:y="6.73823in" svg:width="2.3333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draw:g draw:name="Group 13" draw:id="id57">
        <svg:title/>
        <svg:desc/>
        <draw:frame draw:id="id58" draw:style-name="a263" draw:name="TextBox 15" svg:x="4.53529in" svg:y="1.52255in" svg:width="0.95928in" svg:height="1.00977in">
          <draw:text-box>
            <text:p text:style-name="a262" text:class-names="" text:cond-style-name=""><text:span text:style-name="a260" text:class-names=""></text:span><text:span text:style-name="a261" text:class-names=""/></text:p>
          </draw:text-box>
          <svg:title/>
          <svg:desc/>
        </draw:frame>
        <draw:connector draw:type="line" svg:x1="1.28232in" svg:y1="2.11765in" svg:x2="4.69409in" svg:y2="2.11939in" draw:id="id59" draw:style-name="a264" draw:transform="translate(-2.9882in -2.11852in) rotate(-3.14159) translate(2.9882in 2.11852in)" draw:name="Straight Connector 16">
          <svg:title/>
          <svg:desc/>
        </draw:connector>
        <draw:connector draw:type="line" svg:x1="5.28428in" svg:y1="2.1144in" svg:x2="8.69605in" svg:y2="2.11614in" draw:id="id60" draw:style-name="a265" draw:transform="translate(-6.99016in -2.11527in) rotate(-3.14159) translate(6.99016in 2.11527in)" draw:name="Straight Connector 17">
          <svg:title/>
          <svg:desc/>
        </draw:connector>
      </draw:g>
    </style:master-page>
    <style:master-page style:name="Master1-Layout6-titleOnly-Tik-pavadinimas" style:page-layout-name="pageLayout1" draw:style-name="a267">
      <draw:custom-shape svg:x="0in" svg:y="0in" svg:width="10in" svg:height="7.5in" draw:id="id61" draw:layer="Master1-bg" draw:style-name="a271" draw:name="Rectangle 6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75" draw:name="Title 1" svg:x="0.75294in" svg:y="0.62353in" svg:width="8.48235in" svg:height="1.15294in" presentation:class="title" presentation:placeholder="false">
        <draw:text-box>
          <text:p text:style-name="a274" text:class-names="" text:cond-style-name=""><text:span text:style-name="a272" text:class-names="">Spustelėję redag. ruoš. pavad. stilių</text:span><text:span text:style-name="a273" text:class-names=""/></text:p>
        </draw:text-box>
        <svg:title/>
        <svg:desc/>
      </draw:frame>
      <draw:frame draw:id="id63" presentation:style-name="a279" draw:name="Date Placeholder 2" svg:x="0.39411in" svg:y="6.73823in" svg:width="2.33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019-06-17</text:date></text:span></text:p>
        </draw:text-box>
        <svg:title/>
        <svg:desc/>
      </draw:frame>
      <draw:frame draw:id="id64" presentation:style-name="a282" draw:name="Footer Placeholder 3" svg:x="3.41667in" svg:y="6.73823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5" presentation:style-name="a285" draw:name="Slide Number Placeholder 4" svg:x="7.26079in" svg:y="6.73823in" svg:width="2.3333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draw:g draw:name="Group 9" draw:id="id66">
        <svg:title/>
        <svg:desc/>
        <draw:frame draw:id="id67" draw:style-name="a289" draw:name="TextBox 13" svg:x="4.53529in" svg:y="1.52255in" svg:width="0.95928in" svg:height="1.00977in">
          <draw:text-box>
            <text:p text:style-name="a288" text:class-names="" text:cond-style-name=""><text:span text:style-name="a286" text:class-names=""></text:span><text:span text:style-name="a287" text:class-names=""/></text:p>
          </draw:text-box>
          <svg:title/>
          <svg:desc/>
        </draw:frame>
        <draw:connector draw:type="line" svg:x1="1.28232in" svg:y1="2.11765in" svg:x2="4.69409in" svg:y2="2.11939in" draw:id="id68" draw:style-name="a290" draw:transform="translate(-2.9882in -2.11852in) rotate(-3.14159) translate(2.9882in 2.11852in)" draw:name="Straight Connector 14">
          <svg:title/>
          <svg:desc/>
        </draw:connector>
        <draw:connector draw:type="line" svg:x1="5.28428in" svg:y1="2.1144in" svg:x2="8.69605in" svg:y2="2.11614in" draw:id="id69" draw:style-name="a291" draw:transform="translate(-6.99016in -2.11527in) rotate(-3.14159) translate(6.99016in 2.11527in)" draw:name="Straight Connector 15">
          <svg:title/>
          <svg:desc/>
        </draw:connector>
      </draw:g>
    </style:master-page>
    <style:master-page style:name="Master1-Layout7-blank-Tuščia" style:page-layout-name="pageLayout1" draw:style-name="a293">
      <draw:custom-shape svg:x="0in" svg:y="0in" svg:width="10in" svg:height="7.5in" draw:id="id70" draw:layer="Master1-bg" draw:style-name="a297" draw:name="Rectangle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01" draw:name="Date Placeholder 1" svg:x="0.39411in" svg:y="6.73823in" svg:width="2.33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2019-06-17</text:date></text:span></text:p>
        </draw:text-box>
        <svg:title/>
        <svg:desc/>
      </draw:frame>
      <draw:frame draw:id="id72" presentation:style-name="a304" draw:name="Footer Placeholder 2" svg:x="3.41667in" svg:y="6.73823in" svg:width="3.16667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3" presentation:style-name="a307" draw:name="Slide Number Placeholder 3" svg:x="7.26079in" svg:y="6.73823in" svg:width="2.3333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309">
      <draw:custom-shape svg:x="0in" svg:y="0in" svg:width="10in" svg:height="7.5in" draw:id="id74" draw:layer="Master1-bg" draw:style-name="a313" draw:name="Rectangl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17" draw:name="Title 1" svg:x="5.50588in" svg:y="1.8353in" svg:width="3.74287in" svg:height="2.06356in" presentation:class="title" presentation:placeholder="false">
        <draw:text-box>
          <text:p text:style-name="a316" text:class-names="" text:cond-style-name=""><text:span text:style-name="a314" text:class-names="">Spustelėję redag. ruoš. pavad. stilių</text:span><text:span text:style-name="a315" text:class-names=""/></text:p>
        </draw:text-box>
        <svg:title/>
        <svg:desc/>
      </draw:frame>
      <draw:frame draw:id="id76" presentation:style-name="a334" draw:name="Content Placeholder 2" svg:x="0.75678in" svg:y="0.61177in" svg:width="4.50204in" svg:height="6.08789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Spustelėję redag. ruoš. teksto stilių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Antras lygmuo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Penktas lygmuo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38" draw:name="Text Placeholder 3" svg:x="5.50588in" svg:y="3.94118in" svg:width="3.73111in" svg:height="2.7529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Spustelėję redag. ruoš. teksto stilių</text:span></text:p>
            </text:list-item>
          </text:list>
        </draw:text-box>
        <svg:title/>
        <svg:desc/>
      </draw:frame>
      <draw:frame draw:id="id78" presentation:style-name="a342" draw:name="Date Placeholder 4" svg:x="0.39411in" svg:y="6.73823in" svg:width="2.33333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2019-06-17</text:date></text:span></text:p>
        </draw:text-box>
        <svg:title/>
        <svg:desc/>
      </draw:frame>
      <draw:frame draw:id="id79" presentation:style-name="a345" draw:name="Footer Placeholder 5" svg:x="3.41667in" svg:y="6.73823in" svg:width="3.16667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0" presentation:style-name="a348" draw:name="Slide Number Placeholder 6" svg:x="7.26079in" svg:y="6.73823in" svg:width="2.33333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350">
      <draw:custom-shape svg:x="0in" svg:y="0in" svg:width="10in" svg:height="7.5in" draw:id="id81" draw:layer="Master1-bg" draw:style-name="a354" draw:name="Rectangle 6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58" draw:name="Title 1" svg:x="0.74118in" svg:y="5.10588in" svg:width="8.49412in" svg:height="0.70508in" presentation:class="title" presentation:placeholder="false">
        <draw:text-box>
          <text:p text:style-name="a357" text:class-names="" text:cond-style-name=""><text:span text:style-name="a355" text:class-names="">Spustelėję redag. ruoš. pavad. stilių</text:span><text:span text:style-name="a356" text:class-names=""/></text:p>
        </draw:text-box>
        <svg:title/>
        <svg:desc/>
      </draw:frame>
      <draw:frame draw:id="id83" presentation:style-name="a362" draw:transform="translate(-2.60944in -1.96742in) rotate(-0.06981) translate(4.99767in 2.69682in)" draw:name="Picture Placeholder 2" svg:width="5.21889in" svg:height="3.93484in" presentation:class="graphic" presentation:placeholder="false">
        <draw:text-box>
          <text:p text:style-name="a361" text:class-names="" text:cond-style-name=""><text:span text:style-name="a359" text:class-names="">Spustelėkite piktogr. norėdami įtraukti pav.</text:span><text:span text:style-name="a360" text:class-names=""/></text:p>
        </draw:text-box>
        <svg:title/>
        <svg:desc/>
      </draw:frame>
      <draw:frame draw:id="id84" presentation:style-name="a366" draw:name="Text Placeholder 3" svg:x="0.75294in" svg:y="5.82273in" svg:width="8.48235in" svg:height="0.8802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Spustelėję redag. ruoš. teksto stilių</text:span></text:p>
            </text:list-item>
          </text:list>
        </draw:text-box>
        <svg:title/>
        <svg:desc/>
      </draw:frame>
      <draw:frame draw:id="id85" presentation:style-name="a370" draw:name="Date Placeholder 4" svg:x="0.39411in" svg:y="6.73823in" svg:width="2.33333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019-06-17</text:date></text:span></text:p>
        </draw:text-box>
        <svg:title/>
        <svg:desc/>
      </draw:frame>
      <draw:frame draw:id="id86" presentation:style-name="a373" draw:name="Footer Placeholder 5" svg:x="3.41667in" svg:y="6.73823in" svg:width="3.1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Slide Number Placeholder 6" svg:x="7.26079in" svg:y="6.73823in" svg:width="2.33333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378">
      <draw:custom-shape svg:x="0in" svg:y="0in" svg:width="10in" svg:height="7.5in" draw:id="id88" draw:layer="Master1-bg" draw:style-name="a382" draw:name="Rectangle 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86" draw:name="Title 1" svg:x="0.75294in" svg:y="0.62353in" svg:width="8.48235in" svg:height="1.15294in" presentation:class="title" presentation:placeholder="false">
        <draw:text-box>
          <text:p text:style-name="a385" text:class-names="" text:cond-style-name=""><text:span text:style-name="a383" text:class-names="">Spustelėję redag. ruoš. pavad. stilių</text:span><text:span text:style-name="a384" text:class-names=""/></text:p>
        </draw:text-box>
        <svg:title/>
        <svg:desc/>
      </draw:frame>
      <draw:frame draw:id="id90" presentation:style-name="a403" draw:name="Vertical Text Placeholder 2" svg:x="0.76471in" svg:y="2.45882in" svg:width="8.47059in" svg:height="4.2408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Spustelėję redag. ruoš. teksto stilių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Antras lygmuo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Penktas lygmuo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7" draw:name="Date Placeholder 3" svg:x="0.39411in" svg:y="6.73823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019-06-17</text:date></text:span></text:p>
        </draw:text-box>
        <svg:title/>
        <svg:desc/>
      </draw:frame>
      <draw:frame draw:id="id92" presentation:style-name="a410" draw:name="Footer Placeholder 4" svg:x="3.41667in" svg:y="6.73823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3" presentation:style-name="a413" draw:name="Slide Number Placeholder 5" svg:x="7.26079in" svg:y="6.73823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g draw:name="Group 10" draw:id="id94">
        <svg:title/>
        <svg:desc/>
        <draw:frame draw:id="id95" draw:style-name="a417" draw:name="TextBox 14" svg:x="4.53529in" svg:y="1.52255in" svg:width="0.95928in" svg:height="1.00977in">
          <draw:text-box>
            <text:p text:style-name="a416" text:class-names="" text:cond-style-name=""><text:span text:style-name="a414" text:class-names=""></text:span><text:span text:style-name="a415" text:class-names=""/></text:p>
          </draw:text-box>
          <svg:title/>
          <svg:desc/>
        </draw:frame>
        <draw:connector draw:type="line" svg:x1="1.28232in" svg:y1="2.11765in" svg:x2="4.69409in" svg:y2="2.11939in" draw:id="id96" draw:style-name="a418" draw:transform="translate(-2.9882in -2.11852in) rotate(-3.14159) translate(2.9882in 2.11852in)" draw:name="Straight Connector 15">
          <svg:title/>
          <svg:desc/>
        </draw:connector>
        <draw:connector draw:type="line" svg:x1="5.28428in" svg:y1="2.1144in" svg:x2="8.69605in" svg:y2="2.11614in" draw:id="id97" draw:style-name="a419" draw:transform="translate(-6.99016in -2.11527in) rotate(-3.14159) translate(6.99016in 2.11527in)" draw:name="Straight Connector 16">
          <svg:title/>
          <svg:desc/>
        </draw:connector>
      </draw:g>
    </style:master-page>
    <style:master-page style:name="Master1-Layout11-vertTitleAndTx-Vertikalus-pavadinimas-ir-tekstas" style:page-layout-name="pageLayout1" draw:style-name="a421">
      <draw:custom-shape svg:x="0in" svg:y="0in" svg:width="10in" svg:height="7.5in" draw:id="id98" draw:layer="Master1-bg" draw:style-name="a425" draw:name="Rectangle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429" draw:name="Vertical Title 1" svg:x="7.4in" svg:y="0.61177in" svg:width="1.83529in" svg:height="6.08789in" presentation:class="title" presentation:placeholder="false">
        <draw:text-box>
          <text:p text:style-name="a428" text:class-names="" text:cond-style-name=""><text:span text:style-name="a426" text:class-names="">Spustelėję redag. ruoš. pavad. stilių</text:span><text:span text:style-name="a427" text:class-names=""/></text:p>
        </draw:text-box>
        <svg:title/>
        <svg:desc/>
      </draw:frame>
      <draw:frame draw:id="id100" presentation:style-name="a446" draw:name="Vertical Text Placeholder 2" svg:x="0.75294in" svg:y="0.92941in" svg:width="6.02353in" svg:height="5.49412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Spustelėję redag. ruoš. teksto stilių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Antras lygmuo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Penktas lygmuo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450" draw:name="Date Placeholder 3" svg:x="0.39411in" svg:y="6.73823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2019-06-17</text:date></text:span></text:p>
        </draw:text-box>
        <svg:title/>
        <svg:desc/>
      </draw:frame>
      <draw:frame draw:id="id102" presentation:style-name="a453" draw:name="Footer Placeholder 4" svg:x="3.41667in" svg:y="6.73823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103" presentation:style-name="a456" draw:name="Slide Number Placeholder 5" svg:x="7.26079in" svg:y="6.73823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g draw:name="Group 10" draw:id="id104">
        <svg:title/>
        <svg:desc/>
        <draw:frame draw:id="id105" draw:style-name="a460" draw:transform="translate(-0.47964in -0.50488in) rotate(-1.5708) translate(7.27152in 3.68846in)" draw:name="TextBox 11" svg:width="0.95928in" svg:height="1.00977in">
          <draw:text-box>
            <text:p text:style-name="a459" text:class-names="" text:cond-style-name=""><text:span text:style-name="a457" text:class-names=""></text:span><text:span text:style-name="a458" text:class-names=""/></text:p>
          </draw:text-box>
          <svg:title/>
          <svg:desc/>
        </draw:frame>
        <draw:connector draw:type="line" svg:x1="8.53097in" svg:y1="2.01017in" svg:x2="5.83097in" svg:y2="2.00743in" draw:id="id106" draw:style-name="a461" draw:transform="translate(-7.18097in -2.0088in) rotate(-1.5708) translate(7.18097in 2.0088in)" draw:name="Straight Connector 12">
          <svg:title/>
          <svg:desc/>
        </draw:connector>
        <draw:connector draw:type="line" svg:x1="5.82848in" svg:y1="5.3011in" svg:x2="8.52848in" svg:y2="5.30283in" draw:id="id107" draw:style-name="a462" draw:transform="translate(-7.17848in -5.30197in) rotate(-4.71239) translate(7.17848in 5.30197in)" draw:name="Straight Connector 13">
          <svg:title/>
          <svg:desc/>
        </draw:connector>
      </draw:g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auno lopšelio - darželio "Žvangutis" darbuotojų motyvacijos stiliaus nustatymas</dc:title>
    <meta:initial-creator>PC</meta:initial-creator>
    <dc:creator>Rasa</dc:creator>
    <meta:creation-date>2019-05-16T12:07:25Z</meta:creation-date>
    <dc:date>2019-06-17T12:48:51Z</dc:date>
    <meta:template xlink:href="Hardcover" xlink:type="simple"/>
    <meta:editing-cycles>6</meta:editing-cycles>
    <meta:editing-duration>PT4371S</meta:editing-duration>
    <meta:document-statistic meta:paragraph-count="27" meta:word-count="1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</office:automatic-styles>
  <office:body>
    <office:chart>
      <chart:chart chart:class="chart:circle" svg:height="356.3747244094488pt" svg:width="648.0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Auklėtoja</text:p>
            </table:table-cell>
            <table:table-cell office:value-type="float" office:value="16"/>
          </table:table-row>
          <table:table-row>
            <table:table-cell office:value-type="string">
              <text:p>Priešmokyklinio ugdymo pedagogė</text:p>
            </table:table-cell>
            <table:table-cell office:value-type="float" office:value="3"/>
          </table:table-row>
          <table:table-row>
            <table:table-cell office:value-type="string">
              <text:p>Muzikos pedagogė</text:p>
            </table:table-cell>
            <table:table-cell office:value-type="float" office:value="1"/>
          </table:table-row>
          <table:table-row>
            <table:table-cell office:value-type="string">
              <text:p>Neformaliojo ugdymo (kūno kultūra) pedagogė)</text:p>
            </table:table-cell>
            <table:table-cell office:value-type="float" office:value="1"/>
          </table:table-row>
          <table:table-row>
            <table:table-cell office:value-type="string">
              <text:p>Logopedė</text:p>
            </table:table-cell>
            <table:table-cell office:value-type="float" office:value="2"/>
          </table:table-row>
          <table:table-row>
            <table:table-cell office:value-type="string">
              <text:p>Psichologė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Įsigilinti ir suprasti</text:p>
            </table:table-cell>
            <table:table-cell office:value-type="float" office:value="23"/>
          </table:table-row>
          <table:table-row>
            <table:table-cell office:value-type="string">
              <text:p>Susirasti su kuo atliksiu patikėtus darbus</text:p>
            </table:table-cell>
            <table:table-cell office:value-type="float" office:value="1"/>
          </table:table-row>
          <table:table-row>
            <table:table-cell office:value-type="string">
              <text:p>Klausinėti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33.855590551181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Padeda man išlikti organizuotam/ai</text:p>
            </table:table-cell>
            <table:table-cell office:value-type="float" office:value="7"/>
          </table:table-row>
          <table:table-row>
            <table:table-cell office:value-type="string">
              <text:p>Padeda man suderinti mano ir kolegų veiklas</text:p>
            </table:table-cell>
            <table:table-cell office:value-type="float" office:value="5"/>
          </table:table-row>
          <table:table-row>
            <table:table-cell office:value-type="string">
              <text:p>Yra priemonė, kuri nukreipia mano veiklas tinkama linkme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46.371338582677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Organizuotumą, laiku atliktus darbus</text:p>
            </table:table-cell>
            <table:table-cell office:value-type="float" office:value="2"/>
          </table:table-row>
          <table:table-row>
            <table:table-cell office:value-type="string">
              <text:p>Gebėjimą maloniai ir nuoširdžiai bendrauti su kitais, atidumą kolegoms ir mokiniams</text:p>
            </table:table-cell>
            <table:table-cell office:value-type="float" office:value="15"/>
          </table:table-row>
          <table:table-row>
            <table:table-cell office:value-type="string">
              <text:p>Išmintį, žinių bagažą, smalsumą, mokėjimą rasti išeitį ir pateikti pasiūlymą  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36.8066141732284pt" svg:width="674.7206299212598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Viską, ką pradėjau pabaigiu</text:p>
            </table:table-cell>
            <table:table-cell office:value-type="float" office:value="13"/>
          </table:table-row>
          <table:table-row>
            <table:table-cell office:value-type="string">
              <text:p>Laukiu, kol man padės, patars, paragins</text:p>
            </table:table-cell>
            <table:table-cell office:value-type="float" office:value="0"/>
          </table:table-row>
          <table:table-row>
            <table:table-cell office:value-type="string">
              <text:p>Gilinuosi, nuolat mokausi nuo paskirto darbo atlikimo pradžios iki pabaigos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c7b38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8.1466141732283pt" svg:width="663.3806299212598pt" chart:style-name="Crt0">
        <chart:plot-area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31-35 metų</text:p>
            </table:table-cell>
            <table:table-cell office:value-type="float" office:value="3"/>
          </table:table-row>
          <table:table-row>
            <table:table-cell office:value-type="string">
              <text:p>40-41 metų</text:p>
            </table:table-cell>
            <table:table-cell office:value-type="float" office:value="2"/>
          </table:table-row>
          <table:table-row>
            <table:table-cell office:value-type="string">
              <text:p>47 metų</text:p>
            </table:table-cell>
            <table:table-cell office:value-type="float" office:value="2"/>
          </table:table-row>
          <table:table-row>
            <table:table-cell office:value-type="string">
              <text:p>50 metų</text:p>
            </table:table-cell>
            <table:table-cell office:value-type="float" office:value="3"/>
          </table:table-row>
          <table:table-row>
            <table:table-cell office:value-type="string">
              <text:p>54 metų</text:p>
            </table:table-cell>
            <table:table-cell office:value-type="float" office:value="2"/>
          </table:table-row>
          <table:table-row>
            <table:table-cell office:value-type="string">
              <text:p>57 metų</text:p>
            </table:table-cell>
            <table:table-cell office:value-type="float" office:value="1"/>
          </table:table-row>
          <table:table-row>
            <table:table-cell office:value-type="string">
              <text:p>58 metų</text:p>
            </table:table-cell>
            <table:table-cell office:value-type="float" office:value="1"/>
          </table:table-row>
          <table:table-row>
            <table:table-cell office:value-type="string">
              <text:p>60 metų</text:p>
            </table:table-cell>
            <table:table-cell office:value-type="float" office:value="1"/>
          </table:table-row>
          <table:table-row>
            <table:table-cell office:value-type="string">
              <text:p>61 metų</text:p>
            </table:table-cell>
            <table:table-cell office:value-type="float" office:value="2"/>
          </table:table-row>
          <table:table-row>
            <table:table-cell office:value-type="string">
              <text:p>62 metų</text:p>
            </table:table-cell>
            <table:table-cell office:value-type="float" office:value="2"/>
          </table:table-row>
          <table:table-row>
            <table:table-cell office:value-type="string">
              <text:p>63 metų</text:p>
            </table:table-cell>
            <table:table-cell office:value-type="float" office:value="4"/>
          </table:table-row>
          <table:table-row>
            <table:table-cell office:value-type="string">
              <text:p>64 metų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Moterys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Atlieku ir pabaigiu man pavestus darbus</text:p>
            </table:table-cell>
            <table:table-cell office:value-type="float" office:value="12"/>
          </table:table-row>
          <table:table-row>
            <table:table-cell office:value-type="string">
              <text:p>Sumaniai ir apgalvotai sprendžiu visas darbines problemas</text:p>
            </table:table-cell>
            <table:table-cell office:value-type="float" office:value="12"/>
          </table:table-row>
          <table:table-row>
            <table:table-cell office:value-type="string">
              <text:p>Padedu kolegoms atlikri jiems skirtus darbus, patariu</text:p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Ką reikės atlikti vėliau, kokie turi būti mano veiklos rezultatai</text:p>
            </table:table-cell>
            <table:table-cell office:value-type="float" office:value="11"/>
          </table:table-row>
          <table:table-row>
            <table:table-cell office:value-type="string">
              <text:p>Su kuo man reikės kartu dirbti</text:p>
            </table:table-cell>
            <table:table-cell office:value-type="float" office:value="1"/>
          </table:table-row>
          <table:table-row>
            <table:table-cell office:value-type="string">
              <text:p>Apmąstau man kilusias idėjas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lpelis1</text:p>
              </table:table-cell>
            </table:table-row>
          </table:table-header-rows>
          <table:table-row>
            <table:table-cell office:value-type="string">
              <text:p>Nuosekliai pagal iš anksto apgalvotą planą</text:p>
            </table:table-cell>
            <table:table-cell office:value-type="float" office:value="2"/>
          </table:table-row>
          <table:table-row>
            <table:table-cell office:value-type="string">
              <text:p>Susitikdamas/a su draugais bendraminčiais</text:p>
            </table:table-cell>
            <table:table-cell office:value-type="float" office:value="15"/>
          </table:table-row>
          <table:table-row>
            <table:table-cell office:value-type="string">
              <text:p>Tenkindamas/a savosmalsumą: ko nors išmokdamas/a, išbandydamas/a praktiškai</text:p>
            </table:table-cell>
            <table:table-cell office:value-type="float" office:value="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lpelis1</text:p>
              </table:table-cell>
            </table:table-row>
          </table:table-header-rows>
          <table:table-row>
            <table:table-cell office:value-type="string">
              <text:p>Iš kart, kai tik apie juos sužinau</text:p>
            </table:table-cell>
            <table:table-cell office:value-type="float" office:value="14"/>
          </table:table-row>
          <table:table-row>
            <table:table-cell office:value-type="string">
              <text:p>Kada galiu dirbti, pasitariu su kolegomis</text:p>
            </table:table-cell>
            <table:table-cell office:value-type="float" office:value="8"/>
          </table:table-row>
          <table:table-row>
            <table:table-cell office:value-type="string">
              <text:p>Kada man įdomu, patinka</text:p>
            </table:table-cell>
            <table:table-cell office:value-type="float" office:value="1.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56.3747244094488pt" svg:width="648.0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Tikslingai ieškoti, to ko man reikia</text:p>
            </table:table-cell>
            <table:table-cell office:value-type="float" office:value="17"/>
          </table:table-row>
          <table:table-row>
            <table:table-cell office:value-type="string">
              <text:p>Bendrauti; paklausti parašydamas/a el. laišką, komentarą, aptarti rašydamas/a trumpuosius pranešimus </text:p>
            </table:table-cell>
            <table:table-cell office:value-type="float" office:value="1"/>
          </table:table-row>
          <table:table-row>
            <table:table-cell office:value-type="string">
              <text:p>Naršyti skirtingomis kryptimis, viską apžiūrėti</text:p>
            </table:table-cell>
            <table:table-cell office:value-type="float" office:value="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5.3750393700788pt" svg:width="609.999763779527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davimas</text:p>
              </table:table-cell>
            </table:table-row>
          </table:table-header-rows>
          <table:table-row>
            <table:table-cell office:value-type="string">
              <text:p>Baigti laiku</text:p>
            </table:table-cell>
            <table:table-cell office:value-type="float" office:value="9"/>
          </table:table-row>
          <table:table-row>
            <table:table-cell office:value-type="string">
              <text:p>Atliekami kartu su bendradarbiais</text:p>
            </table:table-cell>
            <table:table-cell office:value-type="float" office:value="1"/>
          </table:table-row>
          <table:table-row>
            <table:table-cell office:value-type="string">
              <text:p>Prasmingi mano veiklai, profesinei karjerai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