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22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24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23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Object 25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0">
      <style:paragraph-properties fo:line-height="100%" fo:text-align="justify" fo:text-align-last="star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/>
    </style:style>
    <style:style style:family="drawing-page" style:name="a7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justify" fo:text-align-last="star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75in" style:font-size-asian="0.375in" style:font-size-complex="0.37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justify" fo:text-align-last="star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/>
    </style:style>
    <style:style style:family="presentation" style:name="a8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2">
      <style:graphic-properties/>
    </style:style>
    <style:style style:family="presentation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0278in" style:font-size-asian="0.40278in" style:font-size-complex="0.40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75in" style:font-size-asian="0.375in" style:font-size-complex="0.37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75in" style:font-size-asian="0.375in" style:font-size-complex="0.37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7">
      <style:graphic-properties/>
    </style:style>
    <style:style style:family="text" style:name="a64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375in" style:font-size-asian="0.375in" style:font-size-complex="0.37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0278in" style:font-size-asian="0.40278in" style:font-size-complex="0.40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2">
      <style:graphic-properties/>
    </style:style>
    <style:style style:family="drawing-page" style:name="a7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0278in" style:font-size-asian="0.40278in" style:font-size-complex="0.40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0278in" style:font-size-asian="0.40278in" style:font-size-complex="0.40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2">
      <style:graphic-properties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5">
      <style:paragraph-properties fo:line-height="90%" fo:text-align="justify" fo:text-align-last="star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0278in" style:font-size-asian="0.40278in" style:font-size-complex="0.40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7">
      <style:graphic-properties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0278in" style:font-size-asian="0.40278in" style:font-size-complex="0.40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90%" fo:text-align="justify" fo:text-align-last="star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2">
      <style:graphic-properties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5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0278in" style:font-size-asian="0.40278in" style:font-size-complex="0.40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7">
      <style:graphic-properties/>
    </style:style>
    <style:style style:family="text" style:name="a66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2">
      <style:graphic-properties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5">
      <style:paragraph-properties fo:line-height="2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/>
    </style:style>
    <style:style style:family="drawing-page" style:name="a8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0278in" style:font-size-asian="0.40278in" style:font-size-complex="0.40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2">
      <style:graphic-properties/>
    </style:style>
    <style:style style:family="paragraph" style:name="a6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0278in" style:font-size-asian="0.40278in" style:font-size-complex="0.40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center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9">
      <style:paragraph-properties fo:line-height="200%" fo:text-align="justify" fo:text-align-last="star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center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center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center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/>
    </style:style>
    <style:style style:family="drawing-page" style:name="a8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/>
    </style:style>
    <style:style style:family="presentation" style:name="a6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6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2">
      <style:graphic-properties/>
    </style:style>
    <style:style style:family="drawing-page" style:name="a8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375in" style:font-size-asian="0.375in" style:font-size-complex="0.37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08333in" style:font-size-asian="0.08333in" style:font-size-complex="0.08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center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center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4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4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4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4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center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4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center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8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08333in" style:font-size-asian="0.08333in" style:font-size-complex="0.08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08333in" style:font-size-asian="0.08333in" style:font-size-complex="0.08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5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2">
      <style:graphic-properties/>
    </style:style>
    <style:style style:family="drawing-page" style:name="a7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/>
    </style:style>
    <style:style style:family="presentation" style:name="a9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0278in" style:font-size-asian="0.40278in" style:font-size-complex="0.40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50%" fo:text-align="justify" fo:text-align-last="star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50%" fo:text-align="justify" fo:text-align-last="star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2">
      <style:graphic-properties/>
    </style:style>
    <style:style style:family="paragraph" style:name="a911">
      <style:paragraph-properties fo:line-height="100%" fo:text-align="justify" fo:text-align-last="star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7">
      <style:graphic-properties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7">
      <style:paragraph-properties fo:line-height="100%" fo:text-align="justify" fo:text-align-last="star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0278in" style:font-size-asian="0.40278in" style:font-size-complex="0.40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/>
    </style:style>
    <style:style style:family="drawing-page" style:name="a7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/>
    </style:style>
    <style:style style:family="presentation" style:name="a92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2">
      <style:graphic-properties/>
    </style:style>
    <style:style style:family="paragraph" style:name="a931">
      <style:paragraph-properties fo:line-height="100%" fo:text-align="justify" fo:text-align-last="star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0278in" style:font-size-asian="0.40278in" style:font-size-complex="0.40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justify" fo:text-align-last="star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7">
      <style:graphic-properties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7">
      <style:paragraph-properties fo:line-height="100%" fo:text-align="justify" fo:text-align-last="star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687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7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7in" text:min-label-width="0.3in"/>
        <style:text-properties fo:color="#fe8637" fo:font-family="Wingdings" style:font-charset="x-symbol" fo:font-size="70%"/>
      </text:list-level-style-bullet>
    </text:list-style>
    <text:list-style style:name="a932">
      <text:list-level-style-bullet text:level="1" text:bullet-char="v">
        <style:list-level-properties text:space-before="0in" text:min-label-width="0.3in"/>
        <style:text-properties fo:color="#fe8637" fo:font-family="Wingdings" style:font-pitch="variable" fo:font-size="70%"/>
      </text:list-level-style-bullet>
      <text:list-level-style-bullet text:level="2" text:bullet-char="v">
        <style:list-level-properties text:space-before="0.4in" text:min-label-width="0.3in"/>
        <style:text-properties fo:color="#fe8637" fo:font-family="Wingdings" style:font-pitch="variable" fo:font-size="70%"/>
      </text:list-level-style-bullet>
      <text:list-level-style-bullet text:level="3" text:bullet-char="v">
        <style:list-level-properties text:space-before="0.7in" text:min-label-width="0.3in"/>
        <style:text-properties fo:color="#fe8637" fo:font-family="Wingdings" style:font-pitch="variable" fo:font-size="70%"/>
      </text:list-level-style-bullet>
      <text:list-level-style-bullet text:level="4" text:bullet-char="v">
        <style:list-level-properties text:space-before="1in" text:min-label-width="0.3in"/>
        <style:text-properties fo:color="#fe8637" fo:font-family="Wingdings" style:font-pitch="variable" fo:font-size="70%"/>
      </text:list-level-style-bullet>
      <text:list-level-style-bullet text:level="5" text:bullet-char="v">
        <style:list-level-properties text:space-before="1.3in" text:min-label-width="0.3in"/>
        <style:text-properties fo:color="#fe8637" fo:font-family="Wingdings" style:font-pitch="variable" fo:font-size="70%"/>
      </text:list-level-style-bullet>
      <text:list-level-style-bullet text:level="6" text:bullet-char="v">
        <style:list-level-properties text:space-before="2.2in" text:min-label-width="0.3in"/>
        <style:text-properties fo:color="#fe8637" fo:font-family="Wingdings" style:font-pitch="variable" fo:font-size="70%"/>
      </text:list-level-style-bullet>
      <text:list-level-style-bullet text:level="7" text:bullet-char="v">
        <style:list-level-properties text:space-before="2.7in" text:min-label-width="0.3in"/>
        <style:text-properties fo:color="#fe8637" fo:font-family="Wingdings" style:font-pitch="variable" fo:font-size="70%"/>
      </text:list-level-style-bullet>
      <text:list-level-style-bullet text:level="8" text:bullet-char="v">
        <style:list-level-properties text:space-before="3.2in" text:min-label-width="0.3in"/>
        <style:text-properties fo:color="#fe8637" fo:font-family="Wingdings" style:font-pitch="variable" fo:font-size="70%"/>
      </text:list-level-style-bullet>
      <text:list-level-style-bullet text:level="9" text:bullet-char="v">
        <style:list-level-properties text:space-before="3.7in" text:min-label-width="0.3in"/>
        <style:text-properties fo:color="#fe8637" fo:font-family="Wingdings" style:font-pitch="variable" fo:font-size="70%"/>
      </text:list-level-style-bullet>
    </text:list-style>
    <text:list-style style:name="a701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7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7in" text:min-label-width="0.3in"/>
        <style:text-properties fo:color="#fe8637" fo:font-family="Wingdings" style:font-charset="x-symbol" fo:font-size="70%"/>
      </text:list-level-style-bullet>
    </text:list-style>
    <text:list-style style:name="a935">
      <text:list-level-style-bullet text:level="1" text:bullet-char="v">
        <style:list-level-properties text:space-before="0in" text:min-label-width="0.3in"/>
        <style:text-properties fo:color="#fe8637" fo:font-family="Wingdings" style:font-pitch="variable" fo:font-size="70%"/>
      </text:list-level-style-bullet>
      <text:list-level-style-bullet text:level="2" text:bullet-char="v">
        <style:list-level-properties text:space-before="0.4in" text:min-label-width="0.3in"/>
        <style:text-properties fo:color="#fe8637" fo:font-family="Wingdings" style:font-pitch="variable" fo:font-size="70%"/>
      </text:list-level-style-bullet>
      <text:list-level-style-bullet text:level="3" text:bullet-char="v">
        <style:list-level-properties text:space-before="0.7in" text:min-label-width="0.3in"/>
        <style:text-properties fo:color="#fe8637" fo:font-family="Wingdings" style:font-pitch="variable" fo:font-size="70%"/>
      </text:list-level-style-bullet>
      <text:list-level-style-bullet text:level="4" text:bullet-char="v">
        <style:list-level-properties text:space-before="1in" text:min-label-width="0.3in"/>
        <style:text-properties fo:color="#fe8637" fo:font-family="Wingdings" style:font-pitch="variable" fo:font-size="70%"/>
      </text:list-level-style-bullet>
      <text:list-level-style-bullet text:level="5" text:bullet-char="v">
        <style:list-level-properties text:space-before="1.3in" text:min-label-width="0.3in"/>
        <style:text-properties fo:color="#fe8637" fo:font-family="Wingdings" style:font-pitch="variable" fo:font-size="70%"/>
      </text:list-level-style-bullet>
      <text:list-level-style-bullet text:level="6" text:bullet-char="v">
        <style:list-level-properties text:space-before="2.2in" text:min-label-width="0.3in"/>
        <style:text-properties fo:color="#fe8637" fo:font-family="Wingdings" style:font-pitch="variable" fo:font-size="70%"/>
      </text:list-level-style-bullet>
      <text:list-level-style-bullet text:level="7" text:bullet-char="v">
        <style:list-level-properties text:space-before="2.7in" text:min-label-width="0.3in"/>
        <style:text-properties fo:color="#fe8637" fo:font-family="Wingdings" style:font-pitch="variable" fo:font-size="70%"/>
      </text:list-level-style-bullet>
      <text:list-level-style-bullet text:level="8" text:bullet-char="v">
        <style:list-level-properties text:space-before="3.2in" text:min-label-width="0.3in"/>
        <style:text-properties fo:color="#fe8637" fo:font-family="Wingdings" style:font-pitch="variable" fo:font-size="70%"/>
      </text:list-level-style-bullet>
      <text:list-level-style-bullet text:level="9" text:bullet-char="v">
        <style:list-level-properties text:space-before="3.7in" text:min-label-width="0.3in"/>
        <style:text-properties fo:color="#fe8637" fo:font-family="Wingdings" style:font-pitch="variable" fo:font-size="70%"/>
      </text:list-level-style-bullet>
    </text:list-style>
    <text:list-style style:name="a704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7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7in" text:min-label-width="0.3in"/>
        <style:text-properties fo:color="#fe8637" fo:font-family="Wingdings" style:font-charset="x-symbol" fo:font-size="70%"/>
      </text:list-level-style-bullet>
    </text:list-style>
    <text:list-style style:name="a938">
      <text:list-level-style-bullet text:level="1" text:bullet-char="v">
        <style:list-level-properties text:space-before="0in" text:min-label-width="0.3in"/>
        <style:text-properties fo:color="#fe8637" fo:font-family="Wingdings" style:font-pitch="variable" fo:font-size="70%"/>
      </text:list-level-style-bullet>
      <text:list-level-style-bullet text:level="2" text:bullet-char="v">
        <style:list-level-properties text:space-before="0.4in" text:min-label-width="0.3in"/>
        <style:text-properties fo:color="#fe8637" fo:font-family="Wingdings" style:font-pitch="variable" fo:font-size="70%"/>
      </text:list-level-style-bullet>
      <text:list-level-style-bullet text:level="3" text:bullet-char="v">
        <style:list-level-properties text:space-before="0.7in" text:min-label-width="0.3in"/>
        <style:text-properties fo:color="#fe8637" fo:font-family="Wingdings" style:font-pitch="variable" fo:font-size="70%"/>
      </text:list-level-style-bullet>
      <text:list-level-style-bullet text:level="4" text:bullet-char="v">
        <style:list-level-properties text:space-before="1in" text:min-label-width="0.3in"/>
        <style:text-properties fo:color="#fe8637" fo:font-family="Wingdings" style:font-pitch="variable" fo:font-size="70%"/>
      </text:list-level-style-bullet>
      <text:list-level-style-bullet text:level="5" text:bullet-char="v">
        <style:list-level-properties text:space-before="1.3in" text:min-label-width="0.3in"/>
        <style:text-properties fo:color="#fe8637" fo:font-family="Wingdings" style:font-pitch="variable" fo:font-size="70%"/>
      </text:list-level-style-bullet>
      <text:list-level-style-bullet text:level="6" text:bullet-char="v">
        <style:list-level-properties text:space-before="2.2in" text:min-label-width="0.3in"/>
        <style:text-properties fo:color="#fe8637" fo:font-family="Wingdings" style:font-pitch="variable" fo:font-size="70%"/>
      </text:list-level-style-bullet>
      <text:list-level-style-bullet text:level="7" text:bullet-char="v">
        <style:list-level-properties text:space-before="2.7in" text:min-label-width="0.3in"/>
        <style:text-properties fo:color="#fe8637" fo:font-family="Wingdings" style:font-pitch="variable" fo:font-size="70%"/>
      </text:list-level-style-bullet>
      <text:list-level-style-bullet text:level="8" text:bullet-char="v">
        <style:list-level-properties text:space-before="3.2in" text:min-label-width="0.3in"/>
        <style:text-properties fo:color="#fe8637" fo:font-family="Wingdings" style:font-pitch="variable" fo:font-size="70%"/>
      </text:list-level-style-bullet>
      <text:list-level-style-bullet text:level="9" text:bullet-char="v">
        <style:list-level-properties text:space-before="3.7in" text:min-label-width="0.3in"/>
        <style:text-properties fo:color="#fe8637" fo:font-family="Wingdings" style:font-pitch="variable" fo:font-size="70%"/>
      </text:list-level-style-bullet>
    </text:list-style>
    <text:list-style style:name="a707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7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7in" text:min-label-width="0.3in"/>
        <style:text-properties fo:color="#fe8637" fo:font-family="Wingdings" style:font-charset="x-symbol" fo:font-size="70%"/>
      </text:list-level-style-bullet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921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7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7in" text:min-label-width="0.3in"/>
        <style:text-properties fo:color="#fe8637" fo:font-family="Wingdings" style:font-charset="x-symbol" fo:font-size="70%"/>
      </text:list-level-style-bullet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730">
      <text:list-level-style-bullet text:level="1" text:bullet-char="v">
        <style:list-level-properties text:space-before="0in" text:min-label-width="0.3in"/>
        <style:text-properties fo:color="#fe8637" fo:font-family="Wingdings" style:font-pitch="variable" fo:font-size="70%"/>
      </text:list-level-style-bullet>
      <text:list-level-style-bullet text:level="2" text:bullet-char="v">
        <style:list-level-properties text:space-before="0.4in" text:min-label-width="0.3in"/>
        <style:text-properties fo:color="#fe8637" fo:font-family="Wingdings" style:font-pitch="variable" fo:font-size="70%"/>
      </text:list-level-style-bullet>
      <text:list-level-style-bullet text:level="3" text:bullet-char="v">
        <style:list-level-properties text:space-before="0.7in" text:min-label-width="0.3in"/>
        <style:text-properties fo:color="#fe8637" fo:font-family="Wingdings" style:font-pitch="variable" fo:font-size="70%"/>
      </text:list-level-style-bullet>
      <text:list-level-style-bullet text:level="4" text:bullet-char="v">
        <style:list-level-properties text:space-before="1in" text:min-label-width="0.3in"/>
        <style:text-properties fo:color="#fe8637" fo:font-family="Wingdings" style:font-pitch="variable" fo:font-size="70%"/>
      </text:list-level-style-bullet>
      <text:list-level-style-bullet text:level="5" text:bullet-char="v">
        <style:list-level-properties text:space-before="1.3in" text:min-label-width="0.3in"/>
        <style:text-properties fo:color="#fe8637" fo:font-family="Wingdings" style:font-pitch="variable" fo:font-size="70%"/>
      </text:list-level-style-bullet>
      <text:list-level-style-bullet text:level="6" text:bullet-char="v">
        <style:list-level-properties text:space-before="2.2in" text:min-label-width="0.3in"/>
        <style:text-properties fo:color="#fe8637" fo:font-family="Wingdings" style:font-pitch="variable" fo:font-size="70%"/>
      </text:list-level-style-bullet>
      <text:list-level-style-bullet text:level="7" text:bullet-char="v">
        <style:list-level-properties text:space-before="2.7in" text:min-label-width="0.3in"/>
        <style:text-properties fo:color="#fe8637" fo:font-family="Wingdings" style:font-pitch="variable" fo:font-size="70%"/>
      </text:list-level-style-bullet>
      <text:list-level-style-bullet text:level="8" text:bullet-char="v">
        <style:list-level-properties text:space-before="3.2in" text:min-label-width="0.3in"/>
        <style:text-properties fo:color="#fe8637" fo:font-family="Wingdings" style:font-pitch="variable" fo:font-size="70%"/>
      </text:list-level-style-bullet>
      <text:list-level-style-bullet text:level="9" text:bullet-char="v">
        <style:list-level-properties text:space-before="3.7in" text:min-label-width="0.3in"/>
        <style:text-properties fo:color="#fe8637" fo:font-family="Wingdings" style:font-pitch="variable" fo:font-size="70%"/>
      </text:list-level-style-bullet>
    </text:list-style>
    <text:list-style style:name="a894">
      <text:list-level-style-bullet text:level="1" text:bullet-char="v">
        <style:list-level-properties text:space-before="0in" text:min-label-width="0.3in"/>
        <style:text-properties fo:color="#fe8637" fo:font-family="Wingdings" style:font-pitch="variable" fo:font-size="70%"/>
      </text:list-level-style-bullet>
      <text:list-level-style-bullet text:level="2" text:bullet-char="v">
        <style:list-level-properties text:space-before="0.4in" text:min-label-width="0.3in"/>
        <style:text-properties fo:color="#fe8637" fo:font-family="Wingdings" style:font-pitch="variable" fo:font-size="70%"/>
      </text:list-level-style-bullet>
      <text:list-level-style-bullet text:level="3" text:bullet-char="v">
        <style:list-level-properties text:space-before="0.7in" text:min-label-width="0.3in"/>
        <style:text-properties fo:color="#fe8637" fo:font-family="Wingdings" style:font-pitch="variable" fo:font-size="70%"/>
      </text:list-level-style-bullet>
      <text:list-level-style-bullet text:level="4" text:bullet-char="v">
        <style:list-level-properties text:space-before="1in" text:min-label-width="0.3in"/>
        <style:text-properties fo:color="#fe8637" fo:font-family="Wingdings" style:font-pitch="variable" fo:font-size="70%"/>
      </text:list-level-style-bullet>
      <text:list-level-style-bullet text:level="5" text:bullet-char="v">
        <style:list-level-properties text:space-before="1.3in" text:min-label-width="0.3in"/>
        <style:text-properties fo:color="#fe8637" fo:font-family="Wingdings" style:font-pitch="variable" fo:font-size="70%"/>
      </text:list-level-style-bullet>
      <text:list-level-style-bullet text:level="6" text:bullet-char="v">
        <style:list-level-properties text:space-before="2.2in" text:min-label-width="0.3in"/>
        <style:text-properties fo:color="#fe8637" fo:font-family="Wingdings" style:font-pitch="variable" fo:font-size="70%"/>
      </text:list-level-style-bullet>
      <text:list-level-style-bullet text:level="7" text:bullet-char="v">
        <style:list-level-properties text:space-before="2.7in" text:min-label-width="0.3in"/>
        <style:text-properties fo:color="#fe8637" fo:font-family="Wingdings" style:font-pitch="variable" fo:font-size="70%"/>
      </text:list-level-style-bullet>
      <text:list-level-style-bullet text:level="8" text:bullet-char="v">
        <style:list-level-properties text:space-before="3.2in" text:min-label-width="0.3in"/>
        <style:text-properties fo:color="#fe8637" fo:font-family="Wingdings" style:font-pitch="variable" fo:font-size="70%"/>
      </text:list-level-style-bullet>
      <text:list-level-style-bullet text:level="9" text:bullet-char="v">
        <style:list-level-properties text:space-before="3.7in" text:min-label-width="0.3in"/>
        <style:text-properties fo:color="#fe8637" fo:font-family="Wingdings" style:font-pitch="variable" fo:font-size="70%"/>
      </text:list-level-style-bullet>
    </text:list-style>
    <text:list-style style:name="a663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7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7in" text:min-label-width="0.3in"/>
        <style:text-properties fo:color="#fe8637" fo:font-family="Wingdings" style:font-charset="x-symbol" fo:font-size="70%"/>
      </text:list-level-style-bullet>
    </text:list-style>
    <text:list-style style:name="a733">
      <text:list-level-style-bullet text:level="1" text:bullet-char="v">
        <style:list-level-properties text:space-before="0in" text:min-label-width="0.3in"/>
        <style:text-properties fo:color="#fe8637" fo:font-family="Wingdings" style:font-pitch="variable" fo:font-size="70%"/>
      </text:list-level-style-bullet>
      <text:list-level-style-bullet text:level="2" text:bullet-char="v">
        <style:list-level-properties text:space-before="0.4in" text:min-label-width="0.3in"/>
        <style:text-properties fo:color="#fe8637" fo:font-family="Wingdings" style:font-pitch="variable" fo:font-size="70%"/>
      </text:list-level-style-bullet>
      <text:list-level-style-bullet text:level="3" text:bullet-char="v">
        <style:list-level-properties text:space-before="0.7in" text:min-label-width="0.3in"/>
        <style:text-properties fo:color="#fe8637" fo:font-family="Wingdings" style:font-pitch="variable" fo:font-size="70%"/>
      </text:list-level-style-bullet>
      <text:list-level-style-bullet text:level="4" text:bullet-char="v">
        <style:list-level-properties text:space-before="1in" text:min-label-width="0.3in"/>
        <style:text-properties fo:color="#fe8637" fo:font-family="Wingdings" style:font-pitch="variable" fo:font-size="70%"/>
      </text:list-level-style-bullet>
      <text:list-level-style-bullet text:level="5" text:bullet-char="v">
        <style:list-level-properties text:space-before="1.3in" text:min-label-width="0.3in"/>
        <style:text-properties fo:color="#fe8637" fo:font-family="Wingdings" style:font-pitch="variable" fo:font-size="70%"/>
      </text:list-level-style-bullet>
      <text:list-level-style-bullet text:level="6" text:bullet-char="v">
        <style:list-level-properties text:space-before="2.2in" text:min-label-width="0.3in"/>
        <style:text-properties fo:color="#fe8637" fo:font-family="Wingdings" style:font-pitch="variable" fo:font-size="70%"/>
      </text:list-level-style-bullet>
      <text:list-level-style-bullet text:level="7" text:bullet-char="v">
        <style:list-level-properties text:space-before="2.7in" text:min-label-width="0.3in"/>
        <style:text-properties fo:color="#fe8637" fo:font-family="Wingdings" style:font-pitch="variable" fo:font-size="70%"/>
      </text:list-level-style-bullet>
      <text:list-level-style-bullet text:level="8" text:bullet-char="v">
        <style:list-level-properties text:space-before="3.2in" text:min-label-width="0.3in"/>
        <style:text-properties fo:color="#fe8637" fo:font-family="Wingdings" style:font-pitch="variable" fo:font-size="70%"/>
      </text:list-level-style-bullet>
      <text:list-level-style-bullet text:level="9" text:bullet-char="v">
        <style:list-level-properties text:space-before="3.7in" text:min-label-width="0.3in"/>
        <style:text-properties fo:color="#fe8637" fo:font-family="Wingdings" style:font-pitch="variable" fo:font-size="70%"/>
      </text:list-level-style-bullet>
    </text:list-style>
    <text:list-style style:name="a897">
      <text:list-level-style-bullet text:level="1" text:bullet-char="v">
        <style:list-level-properties text:space-before="0in" text:min-label-width="0.3in"/>
        <style:text-properties fo:color="#fe8637" fo:font-family="Wingdings" style:font-pitch="variable" fo:font-size="70%"/>
      </text:list-level-style-bullet>
      <text:list-level-style-bullet text:level="2" text:bullet-char="v">
        <style:list-level-properties text:space-before="0.4in" text:min-label-width="0.3in"/>
        <style:text-properties fo:color="#fe8637" fo:font-family="Wingdings" style:font-pitch="variable" fo:font-size="70%"/>
      </text:list-level-style-bullet>
      <text:list-level-style-bullet text:level="3" text:bullet-char="v">
        <style:list-level-properties text:space-before="0.7in" text:min-label-width="0.3in"/>
        <style:text-properties fo:color="#fe8637" fo:font-family="Wingdings" style:font-pitch="variable" fo:font-size="70%"/>
      </text:list-level-style-bullet>
      <text:list-level-style-bullet text:level="4" text:bullet-char="v">
        <style:list-level-properties text:space-before="1in" text:min-label-width="0.3in"/>
        <style:text-properties fo:color="#fe8637" fo:font-family="Wingdings" style:font-pitch="variable" fo:font-size="70%"/>
      </text:list-level-style-bullet>
      <text:list-level-style-bullet text:level="5" text:bullet-char="v">
        <style:list-level-properties text:space-before="1.3in" text:min-label-width="0.3in"/>
        <style:text-properties fo:color="#fe8637" fo:font-family="Wingdings" style:font-pitch="variable" fo:font-size="70%"/>
      </text:list-level-style-bullet>
      <text:list-level-style-bullet text:level="6" text:bullet-char="v">
        <style:list-level-properties text:space-before="2.2in" text:min-label-width="0.3in"/>
        <style:text-properties fo:color="#fe8637" fo:font-family="Wingdings" style:font-pitch="variable" fo:font-size="70%"/>
      </text:list-level-style-bullet>
      <text:list-level-style-bullet text:level="7" text:bullet-char="v">
        <style:list-level-properties text:space-before="2.7in" text:min-label-width="0.3in"/>
        <style:text-properties fo:color="#fe8637" fo:font-family="Wingdings" style:font-pitch="variable" fo:font-size="70%"/>
      </text:list-level-style-bullet>
      <text:list-level-style-bullet text:level="8" text:bullet-char="v">
        <style:list-level-properties text:space-before="3.2in" text:min-label-width="0.3in"/>
        <style:text-properties fo:color="#fe8637" fo:font-family="Wingdings" style:font-pitch="variable" fo:font-size="70%"/>
      </text:list-level-style-bullet>
      <text:list-level-style-bullet text:level="9" text:bullet-char="v">
        <style:list-level-properties text:space-before="3.7in" text:min-label-width="0.3in"/>
        <style:text-properties fo:color="#fe8637" fo:font-family="Wingdings" style:font-pitch="variable" fo:font-size="70%"/>
      </text:list-level-style-bullet>
    </text:list-style>
    <text:list-style style:name="a9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666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7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7in" text:min-label-width="0.3in"/>
        <style:text-properties fo:color="#fe8637" fo:font-family="Wingdings" style:font-charset="x-symbol" fo:font-size="70%"/>
      </text:list-level-style-bullet>
    </text:list-style>
    <text:list-style style:name="a736">
      <text:list-level-style-bullet text:level="1" text:bullet-char="v">
        <style:list-level-properties text:space-before="0in" text:min-label-width="0.3in"/>
        <style:text-properties fo:color="#fe8637" fo:font-family="Wingdings" style:font-pitch="variable" fo:font-size="70%"/>
      </text:list-level-style-bullet>
      <text:list-level-style-bullet text:level="2" text:bullet-char="v">
        <style:list-level-properties text:space-before="0.4in" text:min-label-width="0.3in"/>
        <style:text-properties fo:color="#fe8637" fo:font-family="Wingdings" style:font-pitch="variable" fo:font-size="70%"/>
      </text:list-level-style-bullet>
      <text:list-level-style-bullet text:level="3" text:bullet-char="v">
        <style:list-level-properties text:space-before="0.7in" text:min-label-width="0.3in"/>
        <style:text-properties fo:color="#fe8637" fo:font-family="Wingdings" style:font-pitch="variable" fo:font-size="70%"/>
      </text:list-level-style-bullet>
      <text:list-level-style-bullet text:level="4" text:bullet-char="v">
        <style:list-level-properties text:space-before="1in" text:min-label-width="0.3in"/>
        <style:text-properties fo:color="#fe8637" fo:font-family="Wingdings" style:font-pitch="variable" fo:font-size="70%"/>
      </text:list-level-style-bullet>
      <text:list-level-style-bullet text:level="5" text:bullet-char="v">
        <style:list-level-properties text:space-before="1.3in" text:min-label-width="0.3in"/>
        <style:text-properties fo:color="#fe8637" fo:font-family="Wingdings" style:font-pitch="variable" fo:font-size="70%"/>
      </text:list-level-style-bullet>
      <text:list-level-style-bullet text:level="6" text:bullet-char="v">
        <style:list-level-properties text:space-before="2.2in" text:min-label-width="0.3in"/>
        <style:text-properties fo:color="#fe8637" fo:font-family="Wingdings" style:font-pitch="variable" fo:font-size="70%"/>
      </text:list-level-style-bullet>
      <text:list-level-style-bullet text:level="7" text:bullet-char="v">
        <style:list-level-properties text:space-before="2.7in" text:min-label-width="0.3in"/>
        <style:text-properties fo:color="#fe8637" fo:font-family="Wingdings" style:font-pitch="variable" fo:font-size="70%"/>
      </text:list-level-style-bullet>
      <text:list-level-style-bullet text:level="8" text:bullet-char="v">
        <style:list-level-properties text:space-before="3.2in" text:min-label-width="0.3in"/>
        <style:text-properties fo:color="#fe8637" fo:font-family="Wingdings" style:font-pitch="variable" fo:font-size="70%"/>
      </text:list-level-style-bullet>
      <text:list-level-style-bullet text:level="9" text:bullet-char="v">
        <style:list-level-properties text:space-before="3.7in" text:min-label-width="0.3in"/>
        <style:text-properties fo:color="#fe8637" fo:font-family="Wingdings" style:font-pitch="variable" fo:font-size="70%"/>
      </text:list-level-style-bullet>
    </text:list-style>
    <text:list-style style:name="a912">
      <text:list-level-style-bullet text:level="1" text:bullet-char="v">
        <style:list-level-properties text:space-before="0in" text:min-label-width="0.3in"/>
        <style:text-properties fo:color="#fe8637" fo:font-family="Wingdings" style:font-pitch="variable" fo:font-size="70%"/>
      </text:list-level-style-bullet>
      <text:list-level-style-bullet text:level="2" text:bullet-char="v">
        <style:list-level-properties text:space-before="0.4in" text:min-label-width="0.3in"/>
        <style:text-properties fo:color="#fe8637" fo:font-family="Wingdings" style:font-pitch="variable" fo:font-size="70%"/>
      </text:list-level-style-bullet>
      <text:list-level-style-bullet text:level="3" text:bullet-char="v">
        <style:list-level-properties text:space-before="0.7in" text:min-label-width="0.3in"/>
        <style:text-properties fo:color="#fe8637" fo:font-family="Wingdings" style:font-pitch="variable" fo:font-size="70%"/>
      </text:list-level-style-bullet>
      <text:list-level-style-bullet text:level="4" text:bullet-char="v">
        <style:list-level-properties text:space-before="1in" text:min-label-width="0.3in"/>
        <style:text-properties fo:color="#fe8637" fo:font-family="Wingdings" style:font-pitch="variable" fo:font-size="70%"/>
      </text:list-level-style-bullet>
      <text:list-level-style-bullet text:level="5" text:bullet-char="v">
        <style:list-level-properties text:space-before="1.3in" text:min-label-width="0.3in"/>
        <style:text-properties fo:color="#fe8637" fo:font-family="Wingdings" style:font-pitch="variable" fo:font-size="70%"/>
      </text:list-level-style-bullet>
      <text:list-level-style-bullet text:level="6" text:bullet-char="v">
        <style:list-level-properties text:space-before="2.2in" text:min-label-width="0.3in"/>
        <style:text-properties fo:color="#fe8637" fo:font-family="Wingdings" style:font-pitch="variable" fo:font-size="70%"/>
      </text:list-level-style-bullet>
      <text:list-level-style-bullet text:level="7" text:bullet-char="v">
        <style:list-level-properties text:space-before="2.7in" text:min-label-width="0.3in"/>
        <style:text-properties fo:color="#fe8637" fo:font-family="Wingdings" style:font-pitch="variable" fo:font-size="70%"/>
      </text:list-level-style-bullet>
      <text:list-level-style-bullet text:level="8" text:bullet-char="v">
        <style:list-level-properties text:space-before="3.2in" text:min-label-width="0.3in"/>
        <style:text-properties fo:color="#fe8637" fo:font-family="Wingdings" style:font-pitch="variable" fo:font-size="70%"/>
      </text:list-level-style-bullet>
      <text:list-level-style-bullet text:level="9" text:bullet-char="v">
        <style:list-level-properties text:space-before="3.7in" text:min-label-width="0.3in"/>
        <style:text-properties fo:color="#fe8637" fo:font-family="Wingdings" style:font-pitch="variable" fo:font-size="70%"/>
      </text:list-level-style-bullet>
    </text:list-style>
    <text:list-style style:name="a9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690">
      <text:list-level-style-bullet text:level="1" text:bullet-char="v">
        <style:list-level-properties text:space-before="0in" text:min-label-width="0.3in"/>
        <style:text-properties fo:color="#fe8637" fo:font-family="Wingdings" style:font-pitch="variable" fo:font-size="70%"/>
      </text:list-level-style-bullet>
      <text:list-level-style-bullet text:level="2" text:bullet-char="v">
        <style:list-level-properties text:space-before="0.4in" text:min-label-width="0.3in"/>
        <style:text-properties fo:color="#fe8637" fo:font-family="Wingdings" style:font-pitch="variable" fo:font-size="70%"/>
      </text:list-level-style-bullet>
      <text:list-level-style-bullet text:level="3" text:bullet-char="v">
        <style:list-level-properties text:space-before="0.7in" text:min-label-width="0.3in"/>
        <style:text-properties fo:color="#fe8637" fo:font-family="Wingdings" style:font-pitch="variable" fo:font-size="70%"/>
      </text:list-level-style-bullet>
      <text:list-level-style-bullet text:level="4" text:bullet-char="v">
        <style:list-level-properties text:space-before="1in" text:min-label-width="0.3in"/>
        <style:text-properties fo:color="#fe8637" fo:font-family="Wingdings" style:font-pitch="variable" fo:font-size="70%"/>
      </text:list-level-style-bullet>
      <text:list-level-style-bullet text:level="5" text:bullet-char="v">
        <style:list-level-properties text:space-before="1.3in" text:min-label-width="0.3in"/>
        <style:text-properties fo:color="#fe8637" fo:font-family="Wingdings" style:font-pitch="variable" fo:font-size="70%"/>
      </text:list-level-style-bullet>
      <text:list-level-style-bullet text:level="6" text:bullet-char="v">
        <style:list-level-properties text:space-before="2.2in" text:min-label-width="0.3in"/>
        <style:text-properties fo:color="#fe8637" fo:font-family="Wingdings" style:font-pitch="variable" fo:font-size="70%"/>
      </text:list-level-style-bullet>
      <text:list-level-style-bullet text:level="7" text:bullet-char="v">
        <style:list-level-properties text:space-before="2.7in" text:min-label-width="0.3in"/>
        <style:text-properties fo:color="#fe8637" fo:font-family="Wingdings" style:font-pitch="variable" fo:font-size="70%"/>
      </text:list-level-style-bullet>
      <text:list-level-style-bullet text:level="8" text:bullet-char="v">
        <style:list-level-properties text:space-before="3.2in" text:min-label-width="0.3in"/>
        <style:text-properties fo:color="#fe8637" fo:font-family="Wingdings" style:font-pitch="variable" fo:font-size="70%"/>
      </text:list-level-style-bullet>
      <text:list-level-style-bullet text:level="9" text:bullet-char="v">
        <style:list-level-properties text:space-before="3.7in" text:min-label-width="0.3in"/>
        <style:text-properties fo:color="#fe8637" fo:font-family="Wingdings" style:font-pitch="variable" fo:font-size="70%"/>
      </text:list-level-style-bullet>
    </text:list-style>
    <text:list-style style:name="a918">
      <text:list-level-style-bullet text:level="1" text:bullet-char="v">
        <style:list-level-properties text:space-before="0in" text:min-label-width="0.3in"/>
        <style:text-properties fo:color="#fe8637" fo:font-family="Wingdings" style:font-pitch="variable" fo:font-size="70%"/>
      </text:list-level-style-bullet>
      <text:list-level-style-bullet text:level="2" text:bullet-char="v">
        <style:list-level-properties text:space-before="0.4in" text:min-label-width="0.3in"/>
        <style:text-properties fo:color="#fe8637" fo:font-family="Wingdings" style:font-pitch="variable" fo:font-size="70%"/>
      </text:list-level-style-bullet>
      <text:list-level-style-bullet text:level="3" text:bullet-char="v">
        <style:list-level-properties text:space-before="0.7in" text:min-label-width="0.3in"/>
        <style:text-properties fo:color="#fe8637" fo:font-family="Wingdings" style:font-pitch="variable" fo:font-size="70%"/>
      </text:list-level-style-bullet>
      <text:list-level-style-bullet text:level="4" text:bullet-char="v">
        <style:list-level-properties text:space-before="1in" text:min-label-width="0.3in"/>
        <style:text-properties fo:color="#fe8637" fo:font-family="Wingdings" style:font-pitch="variable" fo:font-size="70%"/>
      </text:list-level-style-bullet>
      <text:list-level-style-bullet text:level="5" text:bullet-char="v">
        <style:list-level-properties text:space-before="1.3in" text:min-label-width="0.3in"/>
        <style:text-properties fo:color="#fe8637" fo:font-family="Wingdings" style:font-pitch="variable" fo:font-size="70%"/>
      </text:list-level-style-bullet>
      <text:list-level-style-bullet text:level="6" text:bullet-char="v">
        <style:list-level-properties text:space-before="2.2in" text:min-label-width="0.3in"/>
        <style:text-properties fo:color="#fe8637" fo:font-family="Wingdings" style:font-pitch="variable" fo:font-size="70%"/>
      </text:list-level-style-bullet>
      <text:list-level-style-bullet text:level="7" text:bullet-char="v">
        <style:list-level-properties text:space-before="2.7in" text:min-label-width="0.3in"/>
        <style:text-properties fo:color="#fe8637" fo:font-family="Wingdings" style:font-pitch="variable" fo:font-size="70%"/>
      </text:list-level-style-bullet>
      <text:list-level-style-bullet text:level="8" text:bullet-char="v">
        <style:list-level-properties text:space-before="3.2in" text:min-label-width="0.3in"/>
        <style:text-properties fo:color="#fe8637" fo:font-family="Wingdings" style:font-pitch="variable" fo:font-size="70%"/>
      </text:list-level-style-bullet>
      <text:list-level-style-bullet text:level="9" text:bullet-char="v">
        <style:list-level-properties text:space-before="3.7in" text:min-label-width="0.3in"/>
        <style:text-properties fo:color="#fe8637" fo:font-family="Wingdings" style:font-pitch="variable" fo:font-size="70%"/>
      </text:list-level-style-bullet>
    </text:list-style>
    <text:list-style style:name="a724">
      <text:list-level-style-bullet text:level="1" text:bullet-char="v">
        <style:list-level-properties text:space-before="0in" text:min-label-width="0.3in"/>
        <style:text-properties fo:color="#fe8637" fo:font-family="Wingdings" style:font-pitch="variable" fo:font-size="70%"/>
      </text:list-level-style-bullet>
      <text:list-level-style-bullet text:level="2" text:bullet-char="v">
        <style:list-level-properties text:space-before="0.4in" text:min-label-width="0.3in"/>
        <style:text-properties fo:color="#fe8637" fo:font-family="Wingdings" style:font-pitch="variable" fo:font-size="70%"/>
      </text:list-level-style-bullet>
      <text:list-level-style-bullet text:level="3" text:bullet-char="v">
        <style:list-level-properties text:space-before="0.7in" text:min-label-width="0.3in"/>
        <style:text-properties fo:color="#fe8637" fo:font-family="Wingdings" style:font-pitch="variable" fo:font-size="70%"/>
      </text:list-level-style-bullet>
      <text:list-level-style-bullet text:level="4" text:bullet-char="v">
        <style:list-level-properties text:space-before="1in" text:min-label-width="0.3in"/>
        <style:text-properties fo:color="#fe8637" fo:font-family="Wingdings" style:font-pitch="variable" fo:font-size="70%"/>
      </text:list-level-style-bullet>
      <text:list-level-style-bullet text:level="5" text:bullet-char="v">
        <style:list-level-properties text:space-before="1.3in" text:min-label-width="0.3in"/>
        <style:text-properties fo:color="#fe8637" fo:font-family="Wingdings" style:font-pitch="variable" fo:font-size="70%"/>
      </text:list-level-style-bullet>
      <text:list-level-style-bullet text:level="6" text:bullet-char="v">
        <style:list-level-properties text:space-before="2.2in" text:min-label-width="0.3in"/>
        <style:text-properties fo:color="#fe8637" fo:font-family="Wingdings" style:font-pitch="variable" fo:font-size="70%"/>
      </text:list-level-style-bullet>
      <text:list-level-style-bullet text:level="7" text:bullet-char="v">
        <style:list-level-properties text:space-before="2.7in" text:min-label-width="0.3in"/>
        <style:text-properties fo:color="#fe8637" fo:font-family="Wingdings" style:font-pitch="variable" fo:font-size="70%"/>
      </text:list-level-style-bullet>
      <text:list-level-style-bullet text:level="8" text:bullet-char="v">
        <style:list-level-properties text:space-before="3.2in" text:min-label-width="0.3in"/>
        <style:text-properties fo:color="#fe8637" fo:font-family="Wingdings" style:font-pitch="variable" fo:font-size="70%"/>
      </text:list-level-style-bullet>
      <text:list-level-style-bullet text:level="9" text:bullet-char="v">
        <style:list-level-properties text:space-before="3.7in" text:min-label-width="0.3in"/>
        <style:text-properties fo:color="#fe8637" fo:font-family="Wingdings" style:font-pitch="variable" fo:font-size="70%"/>
      </text:list-level-style-bullet>
    </text:list-style>
    <text:list-style style:name="a656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7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7in" text:min-label-width="0.3in"/>
        <style:text-properties fo:color="#fe8637" fo:font-family="Wingdings" style:font-charset="x-symbol" fo:font-size="70%"/>
      </text:list-level-style-bullet>
    </text:list-style>
    <text:list-style style:name="a900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7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7in" text:min-label-width="0.3in"/>
        <style:text-properties fo:color="#fe8637" fo:font-family="Wingdings" style:font-charset="x-symbol" fo:font-size="70%"/>
      </text:list-level-style-bullet>
    </text:list-style>
    <text:list-style style:name="a693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7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7in" text:min-label-width="0.3in"/>
        <style:text-properties fo:color="#fe8637" fo:font-family="Wingdings" style:font-charset="x-symbol" fo:font-size="70%"/>
      </text:list-level-style-bullet>
    </text:list-style>
    <text:list-style style:name="a727">
      <text:list-level-style-bullet text:level="1" text:bullet-char="v">
        <style:list-level-properties text:space-before="0in" text:min-label-width="0.3in"/>
        <style:text-properties fo:color="#fe8637" fo:font-family="Wingdings" style:font-pitch="variable" fo:font-size="70%"/>
      </text:list-level-style-bullet>
      <text:list-level-style-bullet text:level="2" text:bullet-char="v">
        <style:list-level-properties text:space-before="0.4in" text:min-label-width="0.3in"/>
        <style:text-properties fo:color="#fe8637" fo:font-family="Wingdings" style:font-pitch="variable" fo:font-size="70%"/>
      </text:list-level-style-bullet>
      <text:list-level-style-bullet text:level="3" text:bullet-char="v">
        <style:list-level-properties text:space-before="0.7in" text:min-label-width="0.3in"/>
        <style:text-properties fo:color="#fe8637" fo:font-family="Wingdings" style:font-pitch="variable" fo:font-size="70%"/>
      </text:list-level-style-bullet>
      <text:list-level-style-bullet text:level="4" text:bullet-char="v">
        <style:list-level-properties text:space-before="1in" text:min-label-width="0.3in"/>
        <style:text-properties fo:color="#fe8637" fo:font-family="Wingdings" style:font-pitch="variable" fo:font-size="70%"/>
      </text:list-level-style-bullet>
      <text:list-level-style-bullet text:level="5" text:bullet-char="v">
        <style:list-level-properties text:space-before="1.3in" text:min-label-width="0.3in"/>
        <style:text-properties fo:color="#fe8637" fo:font-family="Wingdings" style:font-pitch="variable" fo:font-size="70%"/>
      </text:list-level-style-bullet>
      <text:list-level-style-bullet text:level="6" text:bullet-char="v">
        <style:list-level-properties text:space-before="2.2in" text:min-label-width="0.3in"/>
        <style:text-properties fo:color="#fe8637" fo:font-family="Wingdings" style:font-pitch="variable" fo:font-size="70%"/>
      </text:list-level-style-bullet>
      <text:list-level-style-bullet text:level="7" text:bullet-char="v">
        <style:list-level-properties text:space-before="2.7in" text:min-label-width="0.3in"/>
        <style:text-properties fo:color="#fe8637" fo:font-family="Wingdings" style:font-pitch="variable" fo:font-size="70%"/>
      </text:list-level-style-bullet>
      <text:list-level-style-bullet text:level="8" text:bullet-char="v">
        <style:list-level-properties text:space-before="3.2in" text:min-label-width="0.3in"/>
        <style:text-properties fo:color="#fe8637" fo:font-family="Wingdings" style:font-pitch="variable" fo:font-size="70%"/>
      </text:list-level-style-bullet>
      <text:list-level-style-bullet text:level="9" text:bullet-char="v">
        <style:list-level-properties text:space-before="3.7in" text:min-label-width="0.3in"/>
        <style:text-properties fo:color="#fe8637" fo:font-family="Wingdings" style:font-pitch="variable" fo:font-size="70%"/>
      </text:list-level-style-bullet>
    </text:list-style>
    <text:list-style style:name="a941">
      <text:list-level-style-bullet text:level="1" text:bullet-char="v">
        <style:list-level-properties text:space-before="0in" text:min-label-width="0.3in"/>
        <style:text-properties fo:color="#fe8637" fo:font-family="Wingdings" style:font-pitch="variable" fo:font-size="70%"/>
      </text:list-level-style-bullet>
      <text:list-level-style-bullet text:level="2" text:bullet-char="v">
        <style:list-level-properties text:space-before="0.4in" text:min-label-width="0.3in"/>
        <style:text-properties fo:color="#fe8637" fo:font-family="Wingdings" style:font-pitch="variable" fo:font-size="70%"/>
      </text:list-level-style-bullet>
      <text:list-level-style-bullet text:level="3" text:bullet-char="v">
        <style:list-level-properties text:space-before="0.7in" text:min-label-width="0.3in"/>
        <style:text-properties fo:color="#fe8637" fo:font-family="Wingdings" style:font-pitch="variable" fo:font-size="70%"/>
      </text:list-level-style-bullet>
      <text:list-level-style-bullet text:level="4" text:bullet-char="v">
        <style:list-level-properties text:space-before="1in" text:min-label-width="0.3in"/>
        <style:text-properties fo:color="#fe8637" fo:font-family="Wingdings" style:font-pitch="variable" fo:font-size="70%"/>
      </text:list-level-style-bullet>
      <text:list-level-style-bullet text:level="5" text:bullet-char="v">
        <style:list-level-properties text:space-before="1.3in" text:min-label-width="0.3in"/>
        <style:text-properties fo:color="#fe8637" fo:font-family="Wingdings" style:font-pitch="variable" fo:font-size="70%"/>
      </text:list-level-style-bullet>
      <text:list-level-style-bullet text:level="6" text:bullet-char="v">
        <style:list-level-properties text:space-before="2.2in" text:min-label-width="0.3in"/>
        <style:text-properties fo:color="#fe8637" fo:font-family="Wingdings" style:font-pitch="variable" fo:font-size="70%"/>
      </text:list-level-style-bullet>
      <text:list-level-style-bullet text:level="7" text:bullet-char="v">
        <style:list-level-properties text:space-before="2.7in" text:min-label-width="0.3in"/>
        <style:text-properties fo:color="#fe8637" fo:font-family="Wingdings" style:font-pitch="variable" fo:font-size="70%"/>
      </text:list-level-style-bullet>
      <text:list-level-style-bullet text:level="8" text:bullet-char="v">
        <style:list-level-properties text:space-before="3.2in" text:min-label-width="0.3in"/>
        <style:text-properties fo:color="#fe8637" fo:font-family="Wingdings" style:font-pitch="variable" fo:font-size="70%"/>
      </text:list-level-style-bullet>
      <text:list-level-style-bullet text:level="9" text:bullet-char="v">
        <style:list-level-properties text:space-before="3.7in" text:min-label-width="0.3in"/>
        <style:text-properties fo:color="#fe8637" fo:font-family="Wingdings" style:font-pitch="variable" fo:font-size="70%"/>
      </text:list-level-style-bullet>
    </text:list-style>
    <text:list-style style:name="a710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7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7in" text:min-label-width="0.3in"/>
        <style:text-properties fo:color="#fe8637" fo:font-family="Wingdings" style:font-charset="x-symbol" fo:font-size="70%"/>
      </text:list-level-style-bullet>
    </text:list-style>
    <text:list-style style:name="a944">
      <text:list-level-style-bullet text:level="1" text:bullet-char="v">
        <style:list-level-properties text:space-before="0in" text:min-label-width="0.3in"/>
        <style:text-properties fo:color="#fe8637" fo:font-family="Wingdings" style:font-pitch="variable" fo:font-size="70%"/>
      </text:list-level-style-bullet>
      <text:list-level-style-bullet text:level="2" text:bullet-char="v">
        <style:list-level-properties text:space-before="0.4in" text:min-label-width="0.3in"/>
        <style:text-properties fo:color="#fe8637" fo:font-family="Wingdings" style:font-pitch="variable" fo:font-size="70%"/>
      </text:list-level-style-bullet>
      <text:list-level-style-bullet text:level="3" text:bullet-char="v">
        <style:list-level-properties text:space-before="0.7in" text:min-label-width="0.3in"/>
        <style:text-properties fo:color="#fe8637" fo:font-family="Wingdings" style:font-pitch="variable" fo:font-size="70%"/>
      </text:list-level-style-bullet>
      <text:list-level-style-bullet text:level="4" text:bullet-char="v">
        <style:list-level-properties text:space-before="1in" text:min-label-width="0.3in"/>
        <style:text-properties fo:color="#fe8637" fo:font-family="Wingdings" style:font-pitch="variable" fo:font-size="70%"/>
      </text:list-level-style-bullet>
      <text:list-level-style-bullet text:level="5" text:bullet-char="v">
        <style:list-level-properties text:space-before="1.3in" text:min-label-width="0.3in"/>
        <style:text-properties fo:color="#fe8637" fo:font-family="Wingdings" style:font-pitch="variable" fo:font-size="70%"/>
      </text:list-level-style-bullet>
      <text:list-level-style-bullet text:level="6" text:bullet-char="v">
        <style:list-level-properties text:space-before="2.2in" text:min-label-width="0.3in"/>
        <style:text-properties fo:color="#fe8637" fo:font-family="Wingdings" style:font-pitch="variable" fo:font-size="70%"/>
      </text:list-level-style-bullet>
      <text:list-level-style-bullet text:level="7" text:bullet-char="v">
        <style:list-level-properties text:space-before="2.7in" text:min-label-width="0.3in"/>
        <style:text-properties fo:color="#fe8637" fo:font-family="Wingdings" style:font-pitch="variable" fo:font-size="70%"/>
      </text:list-level-style-bullet>
      <text:list-level-style-bullet text:level="8" text:bullet-char="v">
        <style:list-level-properties text:space-before="3.2in" text:min-label-width="0.3in"/>
        <style:text-properties fo:color="#fe8637" fo:font-family="Wingdings" style:font-pitch="variable" fo:font-size="70%"/>
      </text:list-level-style-bullet>
      <text:list-level-style-bullet text:level="9" text:bullet-char="v">
        <style:list-level-properties text:space-before="3.7in" text:min-label-width="0.3in"/>
        <style:text-properties fo:color="#fe8637" fo:font-family="Wingdings" style:font-pitch="variable" fo:font-size="70%"/>
      </text:list-level-style-bullet>
    </text:list-style>
    <text:list-style style:name="a713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7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7in" text:min-label-width="0.3in"/>
        <style:text-properties fo:color="#fe8637" fo:font-family="Wingdings" style:font-charset="x-symbol" fo:font-size="70%"/>
      </text:list-level-style-bullet>
    </text:list-style>
    <text:list-style style:name="a909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7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7in" text:min-label-width="0.3in"/>
        <style:text-properties fo:color="#fe8637" fo:font-family="Wingdings" style:font-charset="x-symbol" fo:font-size="70%"/>
      </text:list-level-style-bullet>
    </text:list-style>
    <text:list-style style:name="a947">
      <text:list-level-style-bullet text:level="1" text:bullet-char="v">
        <style:list-level-properties text:space-before="0in" text:min-label-width="0.3in"/>
        <style:text-properties fo:color="#fe8637" fo:font-family="Wingdings" style:font-pitch="variable" fo:font-size="70%"/>
      </text:list-level-style-bullet>
      <text:list-level-style-bullet text:level="2" text:bullet-char="v">
        <style:list-level-properties text:space-before="0.4in" text:min-label-width="0.3in"/>
        <style:text-properties fo:color="#fe8637" fo:font-family="Wingdings" style:font-pitch="variable" fo:font-size="70%"/>
      </text:list-level-style-bullet>
      <text:list-level-style-bullet text:level="3" text:bullet-char="v">
        <style:list-level-properties text:space-before="0.7in" text:min-label-width="0.3in"/>
        <style:text-properties fo:color="#fe8637" fo:font-family="Wingdings" style:font-pitch="variable" fo:font-size="70%"/>
      </text:list-level-style-bullet>
      <text:list-level-style-bullet text:level="4" text:bullet-char="v">
        <style:list-level-properties text:space-before="1in" text:min-label-width="0.3in"/>
        <style:text-properties fo:color="#fe8637" fo:font-family="Wingdings" style:font-pitch="variable" fo:font-size="70%"/>
      </text:list-level-style-bullet>
      <text:list-level-style-bullet text:level="5" text:bullet-char="v">
        <style:list-level-properties text:space-before="1.3in" text:min-label-width="0.3in"/>
        <style:text-properties fo:color="#fe8637" fo:font-family="Wingdings" style:font-pitch="variable" fo:font-size="70%"/>
      </text:list-level-style-bullet>
      <text:list-level-style-bullet text:level="6" text:bullet-char="v">
        <style:list-level-properties text:space-before="2.2in" text:min-label-width="0.3in"/>
        <style:text-properties fo:color="#fe8637" fo:font-family="Wingdings" style:font-pitch="variable" fo:font-size="70%"/>
      </text:list-level-style-bullet>
      <text:list-level-style-bullet text:level="7" text:bullet-char="v">
        <style:list-level-properties text:space-before="2.7in" text:min-label-width="0.3in"/>
        <style:text-properties fo:color="#fe8637" fo:font-family="Wingdings" style:font-pitch="variable" fo:font-size="70%"/>
      </text:list-level-style-bullet>
      <text:list-level-style-bullet text:level="8" text:bullet-char="v">
        <style:list-level-properties text:space-before="3.2in" text:min-label-width="0.3in"/>
        <style:text-properties fo:color="#fe8637" fo:font-family="Wingdings" style:font-pitch="variable" fo:font-size="70%"/>
      </text:list-level-style-bullet>
      <text:list-level-style-bullet text:level="9" text:bullet-char="v">
        <style:list-level-properties text:space-before="3.7in" text:min-label-width="0.3in"/>
        <style:text-properties fo:color="#fe8637" fo:font-family="Wingdings" style:font-pitch="variable" fo:font-size="70%"/>
      </text:list-level-style-bullet>
    </text:list-style>
  </office:automatic-styles>
  <office:body>
    <office:presentation>
      <draw:page draw:name="Slide1" draw:style-name="a639" draw:master-page-name="Master1-Layout1-title-Pavadinimo-skaidrė" presentation:presentation-page-layout-name="Master1-PPL1" draw:id="Slide-256">
        <draw:frame draw:id="id157" presentation:style-name="a642" draw:name="Antraštė 1" svg:x="2.5in" svg:y="3.41667in" svg:width="6.75in" svg:height="2.0717in" presentation:class="title" presentation:placeholder="false">
          <draw:text-box>
            <text:p text:style-name="a641" text:class-names="" text:cond-style-name=""><text:span text:style-name="a640" text:class-names="">LOPŠELIO-DARŽELIO „ŽVANGUTIS“ MIKROKLIMATAS<text:line-break/><text:line-break/><text:line-break/>2019m. gegužė</text:span></text:p>
          </draw:text-box>
          <svg:title/>
          <svg:desc/>
        </draw:frame>
        <draw:frame draw:id="id158" presentation:style-name="a645" draw:name="Antrinis pavadinimas 2" svg:x="2.5in" svg:y="5.4717in" svg:width="6.75in" svg:height="1.5in" presentation:class="subtitle" presentation:placeholder="false">
          <draw:text-box>
            <text:p text:style-name="a644" text:class-names="" text:cond-style-name=""><text:span text:style-name="a643" text:class-names="">.</text:span></text:p>
          </draw:text-box>
          <svg:title/>
          <svg:desc/>
        </draw:frame>
      </draw:page>
      <draw:page draw:name="Slide29" draw:style-name="a646" draw:master-page-name="Master1-Layout2-obj-Pavadinimas-ir-turinys" presentation:presentation-page-layout-name="Master1-PPL2" draw:id="Slide-284">
        <draw:frame draw:id="id159" presentation:style-name="a651" draw:name="Antraštė 1" svg:x="0.5in" svg:y="0.30035in" svg:width="8.16667in" svg:height="1.25in" presentation:class="title" presentation:placeholder="false">
          <draw:text-box>
            <text:p text:style-name="a650" text:class-names="" text:cond-style-name=""><text:span text:style-name="a647" text:class-names=""><text:line-break/></text:span><text:span text:style-name="a648" text:class-names="">Kas ir kaip tiriama?</text:span><text:span text:style-name="a649" text:class-names=""><text:line-break/></text:span></text:p>
          </draw:text-box>
          <svg:title/>
          <svg:desc/>
        </draw:frame>
        <draw:frame draw:id="id160" presentation:style-name="a667" draw:name="Turinio vietos rezervavimo ženklas 2" svg:x="0.5in" svg:y="1.75in" svg:width="8.16667in" svg:height="5.33in" presentation:class="outline" presentation:placeholder="false">
          <draw:text-box>
            <text:list text:style-name="a656">
              <text:list-item>
                <text:p text:style-name="a655" text:class-names="" text:cond-style-name=""><text:span text:style-name="a652" text:class-names="">Organizacijos mikroklimatas – visuma veiksnių, įtakojančių efektyvią organizacijos veiklą, jos produktyvumą, darbuotojų pasitenkinimą darbu, jų motyvaciją ir kt. Sveikas organizacijos klimatas padeda apsisaugoti nuo daugelio nepageidaujamų reiškinių – darbuotojų konfliktų, nelojalumo, išėjimo iš darbo. </text:span><text:span text:style-name="a653" text:class-names="">Įmonėse, kur vyrauja geras klimatas, atlyginimas nėra pagrindinis pasitenkinimo darbu veiksnys.</text:span><text:span text:style-name="a654" text:class-names=""/></text:p>
              </text:list-item>
            </text:list>
            <text:list text:style-name="a663">
              <text:list-item>
                <text:p text:style-name="a662" text:class-names="" text:cond-style-name=""><text:span text:style-name="a657" text:class-names=""> Vadovui būtina žinoti koks mikroklimatas yra jo vadovaujamoje organizacijoje, nes </text:span><text:span text:style-name="a658" text:class-names="">daugelį klimatą įtakojančių veiksnių jis gali keisti</text:span><text:span text:style-name="a659" text:class-names="">, taip gerinant darbuotojų pasitenkinimą darbu. Tyrimas atskleidžia </text:span><text:span text:style-name="a660" text:class-names="">„pavojaus zonas“</text:span><text:span text:style-name="a661" text:class-names=""> – sritis, kur artimiausiu metu gali iškilti problemų.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/></text:p>
              </text:list-item>
            </text:list>
          </draw:text-box>
          <svg:title/>
          <svg:desc/>
        </draw:frame>
      </draw:page>
      <draw:page draw:name="Slide2" draw:style-name="a668" draw:master-page-name="Master1-Layout2-obj-Pavadinimas-ir-turinys" presentation:presentation-page-layout-name="Master1-PPL2" draw:id="Slide-257">
        <draw:frame draw:id="id161" presentation:style-name="a671" draw:name="Antraštė 1" svg:x="0.5in" svg:y="0.30035in" svg:width="8.16667in" svg:height="1.25in" presentation:class="title" presentation:placeholder="false">
          <draw:text-box>
            <text:p text:style-name="a670" text:class-names="" text:cond-style-name=""><text:span text:style-name="a669" text:class-names="">TIKSLAS</text:span></text:p>
          </draw:text-box>
          <svg:title/>
          <svg:desc/>
        </draw:frame>
        <draw:frame draw:id="id162" presentation:style-name="a680" draw:name="Turinio vietos rezervavimo ženklas 2" svg:x="0.51131in" svg:y="2.72626in" svg:width="8.16667in" svg:height="1.96872in" presentation:class="outline" presentation:placeholder="false">
          <draw:text-box>
            <text:list text:style-name="a676">
              <text:list-item>
                <text:p text:style-name="a675" text:class-names="" text:cond-style-name=""><text:span text:style-name="a672" text:class-names="">Į</text:span><text:span text:style-name="a673" text:class-names="">VERTINTI LOPŠELIO-DARŽELIO „ŽVANGUTIS“ MIKROKLIMATĄ IR ATPAŽINTI GALIMAS KRIZES</text:span><text:span text:style-name="a674" text:class-names="">.<text:s text:c="1"/>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/></text:p>
              </text:list-item>
            </text:list>
          </draw:text-box>
          <svg:title/>
          <svg:desc/>
        </draw:frame>
      </draw:page>
      <draw:page draw:name="Slide30" draw:style-name="a681" draw:master-page-name="Master1-Layout2-obj-Pavadinimas-ir-turinys" presentation:presentation-page-layout-name="Master1-PPL2" draw:id="Slide-285">
        <draw:frame draw:id="id163" presentation:style-name="a684" draw:name="Antraštė 1" svg:x="0.5in" svg:y="0.30035in" svg:width="8.16667in" svg:height="1.25in" presentation:class="title" presentation:placeholder="false">
          <draw:text-box>
            <text:p text:style-name="a683" text:class-names="" text:cond-style-name=""><text:span text:style-name="a682" text:class-names="">UŽDAVINYS</text:span></text:p>
          </draw:text-box>
          <svg:title/>
          <svg:desc/>
        </draw:frame>
        <draw:frame draw:id="id164" presentation:style-name="a694" draw:name="Turinio vietos rezervavimo ženklas 2" svg:x="0.5in" svg:y="1.75in" svg:width="8.16667in" svg:height="5.33in" presentation:class="outline" presentation:placeholder="false">
          <draw:text-box>
            <text:list text:style-name="a687">
              <text:list-item>
                <text:p text:style-name="a686" text:class-names="" text:cond-style-name=""><text:span text:style-name="a685" text:class-names=""/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>gautų tyrimo rezultatų pagalba kurti geresnį mikroklimatą lopšelyje - darželyje „Žvangutis“, sudaryti naujas komandas darbui grupėse.<text:s text:c="1"/>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/></text:p>
              </text:list-item>
            </text:list>
          </draw:text-box>
          <svg:title/>
          <svg:desc/>
        </draw:frame>
      </draw:page>
      <draw:page draw:name="Slide31" draw:style-name="a695" draw:master-page-name="Master1-Layout2-obj-Pavadinimas-ir-turinys" presentation:presentation-page-layout-name="Master1-PPL2" draw:id="Slide-286">
        <draw:frame draw:id="id165" presentation:style-name="a698" draw:name="Antraštė 1" svg:x="0.5in" svg:y="0.30035in" svg:width="8.16667in" svg:height="1.25in" presentation:class="title" presentation:placeholder="false">
          <draw:text-box>
            <text:p text:style-name="a697" text:class-names="" text:cond-style-name=""><text:span text:style-name="a696" text:class-names="">STATISTIKA</text:span></text:p>
          </draw:text-box>
          <svg:title/>
          <svg:desc/>
        </draw:frame>
        <draw:frame draw:id="id166" presentation:style-name="a714" draw:name="Turinio vietos rezervavimo ženklas 2" svg:x="0.5in" svg:y="1.75in" svg:width="8.16667in" svg:height="5.33in" presentation:class="outline" presentation:placeholder="false">
          <draw:text-box>
            <text:list text:style-name="a701">
              <text:list-item>
                <text:p text:style-name="a700" text:class-names="" text:cond-style-name=""><text:span text:style-name="a699" text:class-names="">Tyrime dalyvavo – 46 darbuotojai. Iš jų:</text:span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>Pedagoginis personalas – 19</text:span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>Specialistai – 7</text:span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>Techninis personalas - 14</text:span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/></text:p>
              </text:list-item>
            </text:list>
          </draw:text-box>
          <svg:title/>
          <svg:desc/>
        </draw:frame>
      </draw:page>
      <draw:page draw:name="Slide32" draw:style-name="a715" draw:master-page-name="Master1-Layout2-obj-Pavadinimas-ir-turinys" presentation:presentation-page-layout-name="Master1-PPL2" draw:id="Slide-287">
        <draw:frame draw:id="id167" presentation:style-name="a718" draw:name="Antraštė 1" svg:x="0.5in" svg:y="0.30035in" svg:width="8.16667in" svg:height="1.25in" presentation:class="title" presentation:placeholder="false">
          <draw:text-box>
            <text:p text:style-name="a717" text:class-names="" text:cond-style-name=""><text:span text:style-name="a716" text:class-names="">Atsakymų skalė nuo 1 iki 10. <text:line-break/></text:span></text:p>
          </draw:text-box>
          <svg:title/>
          <svg:desc/>
        </draw:frame>
        <draw:frame draw:id="id168" presentation:style-name="a737" draw:name="Turinio vietos rezervavimo ženklas 2" svg:x="0.5in" svg:y="1.75in" svg:width="8.16667in" svg:height="5.33in" presentation:class="outline" presentation:placeholder="false">
          <draw:text-box>
            <text:list text:style-name="a721">
              <text:list-item>
                <text:p text:style-name="a720" text:class-names="" text:cond-style-name=""><text:span text:style-name="a719" text:class-names=""/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><text:s text:c="1"/>9/10 – labai gerai arba puikiai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>8/ 7 <text:s text:c="1"/>- gerai</text:span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>6/5 – patenkinamai</text:span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>4/3 – blogai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>2/1 – labai blogai</text:span></text:p>
              </text:list-item>
            </text:list>
          </draw:text-box>
          <svg:title/>
          <svg:desc/>
        </draw:frame>
      </draw:page>
      <draw:page draw:name="Slide3" draw:style-name="a738" draw:master-page-name="Master1-Layout2-obj-Pavadinimas-ir-turinys" presentation:presentation-page-layout-name="Master1-PPL2" draw:id="Slide-258">
        <draw:frame draw:id="id169" presentation:style-name="a741" draw:name="Antraštė 1" svg:x="0.5in" svg:y="0.30035in" svg:width="8.16667in" svg:height="1.25in" presentation:class="title" presentation:placeholder="false">
          <draw:text-box>
            <text:p text:style-name="a740" text:class-names="" text:cond-style-name=""><text:span text:style-name="a739" text:class-names="">Darbuotojų grupės</text:span></text:p>
          </draw:text-box>
          <svg:title/>
          <svg:desc/>
        </draw:frame>
        <draw:frame draw:id="id170" draw:style-name="a742" draw:name="Turinio vietos rezervavimo ženklas 3" svg:x="0.5in" svg:y="1.75in" svg:width="8.16667in" svg:height="5.32986in" style:rel-width="scale" style:rel-height="scale" presentation:class="chart" presentation:placeholder="false">
          <draw:object xlink:href="Object 1/" xlink:type="simple" xlink:show="embed" xlink:actuate="onLoad"/>
          <svg:title/>
          <svg:desc/>
        </draw:frame>
      </draw:page>
      <draw:page draw:name="Slide4" draw:style-name="a743" draw:master-page-name="Master1-Layout2-obj-Pavadinimas-ir-turinys" presentation:presentation-page-layout-name="Master1-PPL2" draw:id="Slide-259">
        <draw:frame draw:id="id171" presentation:style-name="a746" draw:name="Antraštė 1" svg:x="0.75294in" svg:y="0.62353in" svg:width="9.05074in" svg:height="1.15294in" presentation:class="title" presentation:placeholder="false">
          <draw:text-box>
            <text:p text:style-name="a745" text:class-names="" text:cond-style-name=""><text:span text:style-name="a744" text:class-names="">Patenkintas/a savo darbu</text:span></text:p>
          </draw:text-box>
          <svg:title/>
          <svg:desc/>
        </draw:frame>
        <draw:frame draw:id="id172" draw:style-name="a747" draw:name="Turinio vietos rezervavimo ženklas 3" svg:x="0.5in" svg:y="1.75in" svg:width="8.16667in" svg:height="5.32986in" style:rel-width="scale" style:rel-height="scale" presentation:class="chart" presentation:placeholder="false">
          <draw:object xlink:href="Object 2/" xlink:type="simple" xlink:show="embed" xlink:actuate="onLoad"/>
          <svg:title/>
          <svg:desc/>
        </draw:frame>
      </draw:page>
      <draw:page draw:name="Slide5" draw:style-name="a748" draw:master-page-name="Master1-Layout2-obj-Pavadinimas-ir-turinys" presentation:presentation-page-layout-name="Master1-PPL2" draw:id="Slide-260">
        <draw:frame draw:id="id173" presentation:style-name="a751" draw:name="Antraštė 1" svg:x="0.11757in" svg:y="0.62353in" svg:width="9.68612in" svg:height="1.15294in" presentation:class="title" presentation:placeholder="false">
          <draw:text-box>
            <text:p text:style-name="a750" text:class-names="" text:cond-style-name=""><text:span text:style-name="a749" text:class-names="">Patenkintas/a savęs realizavimo galimybėmis lopšelyje-darželyje „Žvangutis“<text:s text:c="1"/></text:span></text:p>
          </draw:text-box>
          <svg:title/>
          <svg:desc/>
        </draw:frame>
        <draw:frame draw:id="id174" draw:style-name="a752" draw:name="Turinio vietos rezervavimo ženklas 3" svg:x="0.5in" svg:y="1.75in" svg:width="8.16667in" svg:height="5.32986in" style:rel-width="scale" style:rel-height="scale" presentation:class="chart" presentation:placeholder="false">
          <draw:object xlink:href="Object 3/" xlink:type="simple" xlink:show="embed" xlink:actuate="onLoad"/>
          <svg:title/>
          <svg:desc/>
        </draw:frame>
      </draw:page>
      <draw:page draw:name="Slide6" draw:style-name="a753" draw:master-page-name="Master1-Layout2-obj-Pavadinimas-ir-turinys" presentation:presentation-page-layout-name="Master1-PPL2" draw:id="Slide-261">
        <draw:frame draw:id="id175" presentation:style-name="a756" draw:name="Antraštė 1" svg:x="0.5in" svg:y="0.30035in" svg:width="8.16667in" svg:height="1.25in" presentation:class="title" presentation:placeholder="false">
          <draw:text-box>
            <text:p text:style-name="a755" text:class-names="" text:cond-style-name=""><text:span text:style-name="a754" text:class-names="">Darbo krūvis yra optimalus</text:span></text:p>
          </draw:text-box>
          <svg:title/>
          <svg:desc/>
        </draw:frame>
        <draw:frame draw:id="id176" draw:style-name="a757" draw:name="Turinio vietos rezervavimo ženklas 3" svg:x="0.59006in" svg:y="2.33252in" svg:width="9in" svg:height="5.0284in" style:rel-width="scale" style:rel-height="scale" presentation:class="chart" presentation:placeholder="false">
          <draw:object xlink:href="Object 4/" xlink:type="simple" xlink:show="embed" xlink:actuate="onLoad"/>
          <svg:title/>
          <svg:desc/>
        </draw:frame>
      </draw:page>
      <draw:page draw:name="Slide7" draw:style-name="a758" draw:master-page-name="Master1-Layout2-obj-Pavadinimas-ir-turinys" presentation:presentation-page-layout-name="Master1-PPL2" draw:id="Slide-262">
        <draw:frame draw:id="id177" presentation:style-name="a761" draw:name="Antraštė 1" svg:x="0.19632in" svg:y="0.62353in" svg:width="9.60737in" svg:height="1.15294in" presentation:class="title" presentation:placeholder="false">
          <draw:text-box>
            <text:p text:style-name="a760" text:class-names="" text:cond-style-name=""><text:span text:style-name="a759" text:class-names="">Jaučiuosi saugus/i lopšelyje-darželyje „Žvangutis“</text:span></text:p>
          </draw:text-box>
          <svg:title/>
          <svg:desc/>
        </draw:frame>
        <draw:frame draw:id="id178" draw:style-name="a762" draw:name="Turinio vietos rezervavimo ženklas 3" svg:x="0.5in" svg:y="1.75in" svg:width="8.16667in" svg:height="5.32986in" style:rel-width="scale" style:rel-height="scale" presentation:class="chart" presentation:placeholder="false">
          <draw:object xlink:href="Object 5/" xlink:type="simple" xlink:show="embed" xlink:actuate="onLoad"/>
          <svg:title/>
          <svg:desc/>
        </draw:frame>
      </draw:page>
      <draw:page draw:name="Slide8" draw:style-name="a763" draw:master-page-name="Master1-Layout2-obj-Pavadinimas-ir-turinys" presentation:presentation-page-layout-name="Master1-PPL2" draw:id="Slide-263">
        <draw:frame draw:id="id179" presentation:style-name="a766" draw:name="Antraštė 1" svg:x="0.5in" svg:y="0.30035in" svg:width="8.16667in" svg:height="1.25in" presentation:class="title" presentation:placeholder="false">
          <draw:text-box>
            <text:p text:style-name="a765" text:class-names="" text:cond-style-name=""><text:span text:style-name="a764" text:class-names="">Visiškai aiškios darbo funkcijos</text:span></text:p>
          </draw:text-box>
          <svg:title/>
          <svg:desc/>
        </draw:frame>
        <draw:frame draw:id="id180" draw:style-name="a767" draw:name="Turinio vietos rezervavimo ženklas 3" svg:x="0.76389in" svg:y="2.45833in" svg:width="8.47222in" svg:height="4.83537in" style:rel-width="scale" style:rel-height="scale" presentation:class="chart" presentation:placeholder="false">
          <draw:object xlink:href="Object 6/" xlink:type="simple" xlink:show="embed" xlink:actuate="onLoad"/>
          <svg:title/>
          <svg:desc/>
        </draw:frame>
      </draw:page>
      <draw:page draw:name="Slide9" draw:style-name="a768" draw:master-page-name="Master1-Layout2-obj-Pavadinimas-ir-turinys" presentation:presentation-page-layout-name="Master1-PPL2" draw:id="Slide-264">
        <draw:frame draw:id="id181" presentation:style-name="a771" draw:name="Antraštė 1" svg:x="0.5in" svg:y="0.30035in" svg:width="8.16667in" svg:height="1.25in" presentation:class="title" presentation:placeholder="false">
          <draw:text-box>
            <text:p text:style-name="a770" text:class-names="" text:cond-style-name=""><text:span text:style-name="a769" text:class-names="">Visiškai aiškūs darbo tikslai</text:span></text:p>
          </draw:text-box>
          <svg:title/>
          <svg:desc/>
        </draw:frame>
        <draw:frame draw:id="id182" draw:style-name="a772" draw:name="Turinio vietos rezervavimo ženklas 3" svg:x="0.5in" svg:y="1.75in" svg:width="8.16667in" svg:height="5.32986in" style:rel-width="scale" style:rel-height="scale" presentation:class="chart" presentation:placeholder="false">
          <draw:object xlink:href="Object 7/" xlink:type="simple" xlink:show="embed" xlink:actuate="onLoad"/>
          <svg:title/>
          <svg:desc/>
        </draw:frame>
      </draw:page>
      <draw:page draw:name="Slide10" draw:style-name="a773" draw:master-page-name="Master1-Layout2-obj-Pavadinimas-ir-turinys" presentation:presentation-page-layout-name="Master1-PPL2" draw:id="Slide-265">
        <draw:frame draw:id="id183" presentation:style-name="a776" draw:name="Antraštė 1" svg:x="0.19632in" svg:y="0.28505in" svg:width="9.60737in" svg:height="1.25in" presentation:class="title" presentation:placeholder="false">
          <draw:text-box>
            <text:p text:style-name="a775" text:class-names="" text:cond-style-name=""><text:span text:style-name="a774" text:class-names="">Patenkintas/a, kaip lopšelyje-darželyje „Žvangutis“ pateikiama informacija, reikalinga darbui <text:s text:c="2"/></text:span></text:p>
          </draw:text-box>
          <svg:title/>
          <svg:desc/>
        </draw:frame>
        <draw:frame draw:id="id184" draw:style-name="a777" draw:name="Turinio vietos rezervavimo ženklas 3" svg:x="0.5in" svg:y="1.75in" svg:width="8.16667in" svg:height="5.32986in" style:rel-width="scale" style:rel-height="scale" presentation:class="chart" presentation:placeholder="false">
          <draw:object xlink:href="Object 8/" xlink:type="simple" xlink:show="embed" xlink:actuate="onLoad"/>
          <svg:title/>
          <svg:desc/>
        </draw:frame>
      </draw:page>
      <draw:page draw:name="Slide11" draw:style-name="a778" draw:master-page-name="Master1-Layout2-obj-Pavadinimas-ir-turinys" presentation:presentation-page-layout-name="Master1-PPL2" draw:id="Slide-266">
        <draw:frame draw:id="id185" presentation:style-name="a781" draw:name="Antraštė 1" svg:x="0.5in" svg:y="0.30035in" svg:width="8.16667in" svg:height="1.25in" presentation:class="title" presentation:placeholder="false">
          <draw:text-box>
            <text:p text:style-name="a780" text:class-names="" text:cond-style-name=""><text:span text:style-name="a779" text:class-names="">Patenkintas/a savo atlyginimu</text:span></text:p>
          </draw:text-box>
          <svg:title/>
          <svg:desc/>
        </draw:frame>
        <draw:frame draw:id="id186" draw:style-name="a782" draw:name="Turinio vietos rezervavimo ženklas 3" svg:x="0.5in" svg:y="1.75in" svg:width="8.16667in" svg:height="5.32986in" style:rel-width="scale" style:rel-height="scale" presentation:class="chart" presentation:placeholder="false">
          <draw:object xlink:href="Object 9/" xlink:type="simple" xlink:show="embed" xlink:actuate="onLoad"/>
          <svg:title/>
          <svg:desc/>
        </draw:frame>
      </draw:page>
      <draw:page draw:name="Slide12" draw:style-name="a783" draw:master-page-name="Master1-Layout2-obj-Pavadinimas-ir-turinys" presentation:presentation-page-layout-name="Master1-PPL2" draw:id="Slide-267">
        <draw:frame draw:id="id187" presentation:style-name="a786" draw:name="Antraštė 1" svg:x="0.5in" svg:y="0.30035in" svg:width="8.16667in" svg:height="1.25in" presentation:class="title" presentation:placeholder="false">
          <draw:text-box>
            <text:p text:style-name="a785" text:class-names="" text:cond-style-name=""><text:span text:style-name="a784" text:class-names="">Jaučiuosi vertinamas/a</text:span></text:p>
          </draw:text-box>
          <svg:title/>
          <svg:desc/>
        </draw:frame>
        <draw:frame draw:id="id188" draw:style-name="a787" draw:name="Turinio vietos rezervavimo ženklas 4" svg:x="0.5in" svg:y="1.75in" svg:width="8.16667in" svg:height="5.32986in" style:rel-width="scale" style:rel-height="scale" presentation:class="chart" presentation:placeholder="false">
          <draw:object xlink:href="Object 10/" xlink:type="simple" xlink:show="embed" xlink:actuate="onLoad"/>
          <svg:title/>
          <svg:desc/>
        </draw:frame>
      </draw:page>
      <draw:page draw:name="Slide13" draw:style-name="a788" draw:master-page-name="Master1-Layout2-obj-Pavadinimas-ir-turinys" presentation:presentation-page-layout-name="Master1-PPL2" draw:id="Slide-268">
        <draw:frame draw:id="id189" presentation:style-name="a791" draw:name="Antraštė 1" svg:x="0.27507in" svg:y="0.62353in" svg:width="9.52862in" svg:height="1.15294in" presentation:class="title" presentation:placeholder="false">
          <draw:text-box>
            <text:p text:style-name="a790" text:class-names="" text:cond-style-name=""><text:span text:style-name="a789" text:class-names="">Pakankamai gaunu grįžtamojo ryšio apie savo darbą</text:span></text:p>
          </draw:text-box>
          <svg:title/>
          <svg:desc/>
        </draw:frame>
        <draw:frame draw:id="id190" draw:style-name="a792" draw:name="Turinio vietos rezervavimo ženklas 5" svg:x="0.5in" svg:y="1.75in" svg:width="8.16667in" svg:height="5.32986in" style:rel-width="scale" style:rel-height="scale" presentation:class="chart" presentation:placeholder="false">
          <draw:object xlink:href="Object 11/" xlink:type="simple" xlink:show="embed" xlink:actuate="onLoad"/>
          <svg:title/>
          <svg:desc/>
        </draw:frame>
      </draw:page>
      <draw:page draw:name="Slide14" draw:style-name="a793" draw:master-page-name="Master1-Layout2-obj-Pavadinimas-ir-turinys" presentation:presentation-page-layout-name="Master1-PPL2" draw:id="Slide-269">
        <draw:frame draw:id="id191" presentation:style-name="a796" draw:name="Antraštė 1" svg:x="0.11757in" svg:y="0.62353in" svg:width="9.68612in" svg:height="1.15294in" presentation:class="title" presentation:placeholder="false">
          <draw:text-box>
            <text:p text:style-name="a795" text:class-names="" text:cond-style-name=""><text:span text:style-name="a794" text:class-names="">Patenkintas/a tuo, kaip vadovauja tiesioginis vadovas</text:span></text:p>
          </draw:text-box>
          <svg:title/>
          <svg:desc/>
        </draw:frame>
        <draw:frame draw:id="id192" draw:style-name="a797" draw:name="Turinio vietos rezervavimo ženklas 3" svg:x="0.5in" svg:y="1.75in" svg:width="8.16667in" svg:height="5.32986in" style:rel-width="scale" style:rel-height="scale" presentation:class="chart" presentation:placeholder="false">
          <draw:object xlink:href="Object 12/" xlink:type="simple" xlink:show="embed" xlink:actuate="onLoad"/>
          <svg:title/>
          <svg:desc/>
        </draw:frame>
      </draw:page>
      <draw:page draw:name="Slide15" draw:style-name="a798" draw:master-page-name="Master1-Layout2-obj-Pavadinimas-ir-turinys" presentation:presentation-page-layout-name="Master1-PPL2" draw:id="Slide-270">
        <draw:frame draw:id="id193" presentation:style-name="a801" draw:name="Antraštė 1" svg:x="0.19632in" svg:y="0.62353in" svg:width="9.68612in" svg:height="1.15294in" presentation:class="title" presentation:placeholder="false">
          <draw:text-box>
            <text:p text:style-name="a800" text:class-names="" text:cond-style-name=""><text:span text:style-name="a799" text:class-names="">Patenkintas/a tuo, kaip man vadovauja direktorius</text:span></text:p>
          </draw:text-box>
          <svg:title/>
          <svg:desc/>
        </draw:frame>
        <draw:frame draw:id="id194" draw:style-name="a802" draw:name="Turinio vietos rezervavimo ženklas 3" svg:x="0.5in" svg:y="1.75in" svg:width="8.16667in" svg:height="5.32986in" style:rel-width="scale" style:rel-height="scale" presentation:class="chart" presentation:placeholder="false">
          <draw:object xlink:href="Object 13/" xlink:type="simple" xlink:show="embed" xlink:actuate="onLoad"/>
          <svg:title/>
          <svg:desc/>
        </draw:frame>
      </draw:page>
      <draw:page draw:name="Slide16" draw:style-name="a803" draw:master-page-name="Master1-Layout2-obj-Pavadinimas-ir-turinys" presentation:presentation-page-layout-name="Master1-PPL2" draw:id="Slide-271">
        <draw:frame draw:id="id195" presentation:style-name="a806" draw:name="Antraštė 1" svg:x="0.27507in" svg:y="0.62353in" svg:width="9.52862in" svg:height="1.15294in" presentation:class="title" presentation:placeholder="false">
          <draw:text-box>
            <text:p text:style-name="a805" text:class-names="" text:cond-style-name=""><text:span text:style-name="a804" text:class-names="">Patenkintas/a santykiais su kolegomis</text:span></text:p>
          </draw:text-box>
          <svg:title/>
          <svg:desc/>
        </draw:frame>
        <draw:frame draw:id="id196" draw:style-name="a807" draw:name="Turinio vietos rezervavimo ženklas 3" svg:x="0.5in" svg:y="1.75in" svg:width="8.16667in" svg:height="5.32986in" style:rel-width="scale" style:rel-height="scale" presentation:class="chart" presentation:placeholder="false">
          <draw:object xlink:href="Object 14/" xlink:type="simple" xlink:show="embed" xlink:actuate="onLoad"/>
          <svg:title/>
          <svg:desc/>
        </draw:frame>
      </draw:page>
      <draw:page draw:name="Slide17" draw:style-name="a808" draw:master-page-name="Master1-Layout2-obj-Pavadinimas-ir-turinys" presentation:presentation-page-layout-name="Master1-PPL2" draw:id="Slide-272">
        <draw:frame draw:id="id197" presentation:style-name="a811" draw:name="Antraštė 1" svg:x="0.19632in" svg:y="0.62353in" svg:width="9.60737in" svg:height="1.15294in" presentation:class="title" presentation:placeholder="false">
          <draw:text-box>
            <text:p text:style-name="a810" text:class-names="" text:cond-style-name=""><text:span text:style-name="a809" text:class-names="">Patenkintas/a tuo, kaip mes su <text:line-break/>kolegomis dirbame kaip komanda</text:span></text:p>
          </draw:text-box>
          <svg:title/>
          <svg:desc/>
        </draw:frame>
        <draw:frame draw:id="id198" draw:style-name="a812" draw:name="Turinio vietos rezervavimo ženklas 5" svg:x="0.5in" svg:y="1.75in" svg:width="8.16667in" svg:height="5.32986in" style:rel-width="scale" style:rel-height="scale" presentation:class="chart" presentation:placeholder="false">
          <draw:object xlink:href="Object 15/" xlink:type="simple" xlink:show="embed" xlink:actuate="onLoad"/>
          <svg:title/>
          <svg:desc/>
        </draw:frame>
      </draw:page>
      <draw:page draw:name="Slide18" draw:style-name="a813" draw:master-page-name="Master1-Layout2-obj-Pavadinimas-ir-turinys" presentation:presentation-page-layout-name="Master1-PPL2" draw:id="Slide-273">
        <draw:frame draw:id="id199" presentation:style-name="a816" draw:name="Antraštė 1" svg:x="0.27507in" svg:y="0.62353in" svg:width="9.52862in" svg:height="1.15294in" presentation:class="title" presentation:placeholder="false">
          <draw:text-box>
            <text:p text:style-name="a815" text:class-names="" text:cond-style-name=""><text:span text:style-name="a814" text:class-names="">Patenkintas/a karjeros galimybėmis <text:line-break/>lopšelyje-darželyje „Žvangutis“</text:span></text:p>
          </draw:text-box>
          <svg:title/>
          <svg:desc/>
        </draw:frame>
        <draw:frame draw:id="id200" draw:style-name="a817" draw:name="Turinio vietos rezervavimo ženklas 3" svg:x="0.5in" svg:y="1.75in" svg:width="8.16667in" svg:height="5.32986in" style:rel-width="scale" style:rel-height="scale" presentation:class="chart" presentation:placeholder="false">
          <draw:object xlink:href="Object 16/" xlink:type="simple" xlink:show="embed" xlink:actuate="onLoad"/>
          <svg:title/>
          <svg:desc/>
        </draw:frame>
      </draw:page>
      <draw:page draw:name="Slide19" draw:style-name="a818" draw:master-page-name="Master1-Layout2-obj-Pavadinimas-ir-turinys" presentation:presentation-page-layout-name="Master1-PPL2" draw:id="Slide-274">
        <draw:frame draw:id="id201" presentation:style-name="a821" draw:name="Antraštė 1" svg:x="0.27507in" svg:y="0.60004in" svg:width="9.52862in" svg:height="1.15294in" presentation:class="title" presentation:placeholder="false">
          <draw:text-box>
            <text:p text:style-name="a820" text:class-names="" text:cond-style-name=""><text:span text:style-name="a819" text:class-names="">Suprantu, kaip savo darbu prisidedu prie bendro lopšelio-darželio „Žvangutis“ rezultato<text:s text:c="1"/></text:span></text:p>
          </draw:text-box>
          <svg:title/>
          <svg:desc/>
        </draw:frame>
        <draw:frame draw:id="id202" draw:style-name="a822" draw:name="Turinio vietos rezervavimo ženklas 3" svg:x="0.5in" svg:y="1.75in" svg:width="8.16667in" svg:height="5.32986in" style:rel-width="scale" style:rel-height="scale" presentation:class="chart" presentation:placeholder="false">
          <draw:object xlink:href="Object 17/" xlink:type="simple" xlink:show="embed" xlink:actuate="onLoad"/>
          <svg:title/>
          <svg:desc/>
        </draw:frame>
      </draw:page>
      <draw:page draw:name="Slide20" draw:style-name="a823" draw:master-page-name="Master1-Layout2-obj-Pavadinimas-ir-turinys" presentation:presentation-page-layout-name="Master1-PPL2" draw:id="Slide-275">
        <draw:frame draw:id="id203" presentation:style-name="a826" draw:name="Antraštė 1" svg:x="0.19632in" svg:y="0.62353in" svg:width="9.60737in" svg:height="1.15294in" presentation:class="title" presentation:placeholder="false">
          <draw:text-box>
            <text:p text:style-name="a825" text:class-names="" text:cond-style-name=""><text:span text:style-name="a824" text:class-names="">Lopšelyje-darželyje „Žvangutis“ <text:line-break/>mato save dirbantį po kelių metų</text:span></text:p>
          </draw:text-box>
          <svg:title/>
          <svg:desc/>
        </draw:frame>
        <draw:frame draw:id="id204" draw:style-name="a827" draw:name="Turinio vietos rezervavimo ženklas 3" svg:x="0.5in" svg:y="1.75in" svg:width="8.16667in" svg:height="5.32986in" style:rel-width="scale" style:rel-height="scale" presentation:class="chart" presentation:placeholder="false">
          <draw:object xlink:href="Object 18/" xlink:type="simple" xlink:show="embed" xlink:actuate="onLoad"/>
          <svg:title/>
          <svg:desc/>
        </draw:frame>
      </draw:page>
      <draw:page draw:name="Slide21" draw:style-name="a828" draw:master-page-name="Master1-Layout2-obj-Pavadinimas-ir-turinys" presentation:presentation-page-layout-name="Master1-PPL2" draw:id="Slide-276">
        <draw:frame draw:id="id205" presentation:style-name="a831" draw:name="Antraštė 1" svg:x="0.5in" svg:y="0.30035in" svg:width="8.16667in" svg:height="1.25in" presentation:class="title" presentation:placeholder="false">
          <draw:text-box>
            <text:p text:style-name="a830" text:class-names="" text:cond-style-name=""><text:span text:style-name="a829" text:class-names="">Šiuo metu ieško kito darbo</text:span></text:p>
          </draw:text-box>
          <svg:title/>
          <svg:desc/>
        </draw:frame>
        <draw:frame draw:id="id206" draw:style-name="a832" draw:name="Turinio vietos rezervavimo ženklas 3" svg:x="0.5in" svg:y="1.75in" svg:width="8.16667in" svg:height="5.32986in" style:rel-width="scale" style:rel-height="scale" presentation:class="chart" presentation:placeholder="false">
          <draw:object xlink:href="Object 19/" xlink:type="simple" xlink:show="embed" xlink:actuate="onLoad"/>
          <svg:title/>
          <svg:desc/>
        </draw:frame>
      </draw:page>
      <draw:page draw:name="Slide22" draw:style-name="a833" draw:master-page-name="Master1-Layout2-obj-Pavadinimas-ir-turinys" presentation:presentation-page-layout-name="Master1-PPL2" draw:id="Slide-277">
        <draw:frame draw:id="id207" presentation:style-name="a836" draw:name="Antraštė 1" svg:x="0.19632in" svg:y="0.28505in" svg:width="9.68612in" svg:height="1.46794in" presentation:class="title" presentation:placeholder="false">
          <draw:text-box>
            <text:p text:style-name="a835" text:class-names="" text:cond-style-name=""><text:span text:style-name="a834" text:class-names="">Per artimiausius 6 mėnesius <text:line-break/>planuoja ieškoti kito darbo</text:span></text:p>
          </draw:text-box>
          <svg:title/>
          <svg:desc/>
        </draw:frame>
        <draw:frame draw:id="id208" draw:style-name="a837" draw:name="Turinio vietos rezervavimo ženklas 3" svg:x="0.5in" svg:y="1.75in" svg:width="8.16667in" svg:height="5.32986in" style:rel-width="scale" style:rel-height="scale" presentation:class="chart" presentation:placeholder="false">
          <draw:object xlink:href="Object 20/" xlink:type="simple" xlink:show="embed" xlink:actuate="onLoad"/>
          <svg:title/>
          <svg:desc/>
        </draw:frame>
      </draw:page>
      <draw:page draw:name="Slide23" draw:style-name="a838" draw:master-page-name="Master1-Layout2-obj-Pavadinimas-ir-turinys" presentation:presentation-page-layout-name="Master1-PPL2" draw:id="Slide-278">
        <draw:frame draw:id="id209" presentation:style-name="a841" draw:name="Antraštė 1" svg:x="0.19632in" svg:y="0.12755in" svg:width="9.52862in" svg:height="1.64892in" presentation:class="title" presentation:placeholder="false">
          <draw:text-box>
            <text:p text:style-name="a840" text:class-names="" text:cond-style-name=""><text:span text:style-name="a839" text:class-names="">Rekomenduotų lopšelį-darželį „Žvangutis“ <text:line-break/>kaip gera vietą dirbti savo draugams ir pažįstamiems</text:span></text:p>
          </draw:text-box>
          <svg:title/>
          <svg:desc/>
        </draw:frame>
        <draw:frame draw:id="id210" draw:style-name="a842" draw:name="Turinio vietos rezervavimo ženklas 3" svg:x="0.5in" svg:y="1.75in" svg:width="8.16667in" svg:height="5.32986in" style:rel-width="scale" style:rel-height="scale" presentation:class="chart" presentation:placeholder="false">
          <draw:object xlink:href="Object 21/" xlink:type="simple" xlink:show="embed" xlink:actuate="onLoad"/>
          <svg:title/>
          <svg:desc/>
        </draw:frame>
      </draw:page>
      <draw:page draw:name="Slide24" draw:style-name="a843" draw:master-page-name="Master1-Layout2-obj-Pavadinimas-ir-turinys" presentation:presentation-page-layout-name="Master1-PPL2" draw:id="Slide-279">
        <draw:frame draw:id="id211" presentation:style-name="a846" draw:name="Antraštė 1" svg:x="0.19632in" svg:y="0.62353in" svg:width="9.52862in" svg:height="1.15294in" presentation:class="title" presentation:placeholder="false">
          <draw:text-box>
            <text:p text:style-name="a845" text:class-names="" text:cond-style-name=""><text:span text:style-name="a844" text:class-names="">Motyvuotas/a dirbti lopšelyje-darželyje „Žvangutis“</text:span></text:p>
          </draw:text-box>
          <svg:title/>
          <svg:desc/>
        </draw:frame>
        <draw:frame draw:id="id212" draw:style-name="a847" draw:name="Turinio vietos rezervavimo ženklas 3" svg:x="0.5in" svg:y="1.75in" svg:width="8.16667in" svg:height="5.32986in" style:rel-width="scale" style:rel-height="scale" presentation:class="chart" presentation:placeholder="false">
          <draw:object xlink:href="Object 22/" xlink:type="simple" xlink:show="embed" xlink:actuate="onLoad"/>
          <svg:title/>
          <svg:desc/>
        </draw:frame>
      </draw:page>
      <draw:page draw:name="Slide25" draw:style-name="a848" draw:master-page-name="Master1-Layout2-obj-Pavadinimas-ir-turinys" presentation:presentation-page-layout-name="Master1-PPL2" draw:id="Slide-280">
        <draw:frame draw:id="id213" presentation:style-name="a851" draw:name="Antraštė 1" svg:x="0.11757in" svg:y="0.30035in" svg:width="9.68612in" svg:height="1.25in" presentation:class="title" presentation:placeholder="false">
          <draw:text-box>
            <text:p text:style-name="a850" text:class-names="" text:cond-style-name=""><text:span text:style-name="a849" text:class-names="">Darbo stažas lopšelyje-darželyje „Žvangutis“</text:span></text:p>
          </draw:text-box>
          <svg:title/>
          <svg:desc/>
        </draw:frame>
        <draw:frame draw:id="id214" draw:style-name="a852" draw:name="Turinio vietos rezervavimo ženklas 5" svg:x="0.5in" svg:y="1.75in" svg:width="8.16667in" svg:height="5.32986in" style:rel-width="scale" style:rel-height="scale" presentation:class="chart" presentation:placeholder="false">
          <draw:object xlink:href="Object 23/" xlink:type="simple" xlink:show="embed" xlink:actuate="onLoad"/>
          <svg:title/>
          <svg:desc/>
        </draw:frame>
      </draw:page>
      <draw:page draw:name="Slide26" draw:style-name="a853" draw:master-page-name="Master1-Layout2-obj-Pavadinimas-ir-turinys" presentation:presentation-page-layout-name="Master1-PPL2" draw:id="Slide-281">
        <draw:frame draw:id="id215" presentation:style-name="a856" draw:name="Antraštė 1" svg:x="0.5in" svg:y="0.30035in" svg:width="8.16667in" svg:height="1.25in" presentation:class="title" presentation:placeholder="false">
          <draw:text-box>
            <text:p text:style-name="a855" text:class-names="" text:cond-style-name=""><text:span text:style-name="a854" text:class-names="">Bendras darbo stažas</text:span></text:p>
          </draw:text-box>
          <svg:title/>
          <svg:desc/>
        </draw:frame>
        <draw:frame draw:id="id216" draw:style-name="a857" draw:name="Turinio vietos rezervavimo ženklas 3" svg:x="0.5in" svg:y="1.75in" svg:width="8.16667in" svg:height="5.32986in" style:rel-width="scale" style:rel-height="scale" presentation:class="chart" presentation:placeholder="false">
          <draw:object xlink:href="Object 24/" xlink:type="simple" xlink:show="embed" xlink:actuate="onLoad"/>
          <svg:title/>
          <svg:desc/>
        </draw:frame>
      </draw:page>
      <draw:page draw:name="Slide27" draw:style-name="a858" draw:master-page-name="Master1-Layout2-obj-Pavadinimas-ir-turinys" presentation:presentation-page-layout-name="Master1-PPL2" draw:id="Slide-282">
        <draw:frame draw:id="id217" presentation:style-name="a861" draw:name="Antraštė 1" svg:x="0.5in" svg:y="0.30035in" svg:width="8.16667in" svg:height="1.25in" presentation:class="title" presentation:placeholder="false">
          <draw:text-box>
            <text:p text:style-name="a860" text:class-names="" text:cond-style-name=""><text:span text:style-name="a859" text:class-names="">Amžius</text:span></text:p>
          </draw:text-box>
          <svg:title/>
          <svg:desc/>
        </draw:frame>
        <draw:frame draw:id="id218" draw:style-name="a862" draw:name="Turinio vietos rezervavimo ženklas 5" svg:x="0.5in" svg:y="1.75in" svg:width="8.16667in" svg:height="5.32986in" style:rel-width="scale" style:rel-height="scale" presentation:class="chart" presentation:placeholder="false">
          <draw:object xlink:href="Object 25/" xlink:type="simple" xlink:show="embed" xlink:actuate="onLoad"/>
          <svg:title/>
          <svg:desc/>
        </draw:frame>
      </draw:page>
      <draw:page draw:name="Slide28" draw:style-name="a863" draw:master-page-name="Master1-Layout1-title-Pavadinimo-skaidrė" presentation:presentation-page-layout-name="Master1-PPL1" draw:id="Slide-283">
        <draw:frame draw:id="id219" presentation:style-name="a866" draw:name="Antraštė 1" svg:x="2.00754in" svg:y="0.44255in" svg:width="6.70303in" svg:height="0.55124in" presentation:class="title" presentation:placeholder="false">
          <draw:text-box>
            <text:p text:style-name="a865" text:class-names="" text:cond-style-name=""><text:span text:style-name="a864" text:class-names="">IŠVADOS</text:span></text:p>
          </draw:text-box>
          <svg:title/>
          <svg:desc/>
        </draw:frame>
        <draw:frame draw:id="id220" presentation:style-name="a886" draw:name="Antrinis pavadinimas 2" svg:x="2.16504in" svg:y="1.54503in" svg:width="6.75in" svg:height="5.42667in" presentation:class="subtitle" presentation:placeholder="false">
          <draw:text-box>
            <text:p text:style-name="a868" text:class-names="" text:cond-style-name=""><text:span text:style-name="a867" text:class-names=""/></text:p>
            <text:p text:style-name="a871" text:class-names="" text:cond-style-name=""><text:span text:style-name="a869" text:class-names=""><text:s text:c="6"/></text:span><text:span text:style-name="a870" text:class-names="">Įstaigoje yra geras mikroklimatas (9,07 balai iš 10), kuris vienaip ar kitaip veikia mokytojų ir vadovų tarpusavio santykius (92%), o šie turi didelę įtaką bendram viso lopšelio – darželio „Žvangutis“ mikroklimatui.</text:span></text:p>
            <text:p text:style-name="a873" text:class-names="" text:cond-style-name=""><text:span text:style-name="a872" text:class-names=""/></text:p>
            <text:p text:style-name="a875" text:class-names="" text:cond-style-name=""><text:span text:style-name="a874" text:class-names=""><text:s text:c="6"/>Daugumai kolektyvo narių patinka kolektyvas, vyrauja pozityvūs atsiliepimai apie kolektyvą, kolektyvo narių nuomone kolektyvas pasižymi teigiamomis savybėmis. O tai liudija visumoje gerus kolektyvo narių tarpusavio santykius.</text:span></text:p>
            <text:p text:style-name="a877" text:class-names="" text:cond-style-name=""><text:span text:style-name="a876" text:class-names=""/></text:p>
            <text:p text:style-name="a879" text:class-names="" text:cond-style-name=""><text:span text:style-name="a878" text:class-names=""><text:s text:c="6"/>Išryškėjo problemos techninio bei pedagoginio personalo santykiuose (7,04 balai iš 10). Darbas komandoje (73%).<text:s text:c="1"/></text:span></text:p>
            <text:p text:style-name="a881" text:class-names="" text:cond-style-name=""><text:span text:style-name="a880" text:class-names=""><text:s text:c="5"/></text:span></text:p>
            <text:p text:style-name="a883" text:class-names="" text:cond-style-name=""><text:span text:style-name="a882" text:class-names=""/></text:p>
            <text:p text:style-name="a885" text:class-names="" text:cond-style-name=""><text:span text:style-name="a884" text:class-names=""/></text:p>
          </draw:text-box>
          <svg:title/>
          <svg:desc/>
        </draw:frame>
      </draw:page>
      <draw:page draw:name="Slide33" draw:style-name="a887" draw:master-page-name="Master1-Layout2-obj-Pavadinimas-ir-turinys" presentation:presentation-page-layout-name="Master1-PPL2" draw:id="Slide-288">
        <draw:frame draw:id="id221" presentation:style-name="a891" draw:name="Antraštė 1" svg:x="0.5in" svg:y="0.30035in" svg:width="8.16667in" svg:height="1.25in" presentation:class="title" presentation:placeholder="false">
          <draw:text-box>
            <text:p text:style-name="a890" text:class-names="" text:cond-style-name=""><text:span text:style-name="a888" text:class-names="">Galima būtų tobulinti:</text:span><text:span text:style-name="a889" text:class-names=""><text:line-break/></text:span></text:p>
          </draw:text-box>
          <svg:title/>
          <svg:desc/>
        </draw:frame>
        <draw:frame draw:id="id222" presentation:style-name="a901" draw:name="Turinio vietos rezervavimo ženklas 2" svg:x="0.5in" svg:y="1.75in" svg:width="8.16667in" svg:height="5.33in" presentation:class="outline" presentation:placeholder="false">
          <draw:text-box>
            <text:list text:style-name="a894">
              <text:list-item>
                <text:p text:style-name="a893" text:class-names="" text:cond-style-name=""><text:span text:style-name="a892" text:class-names=""><text:s text:c="7"/>Pedagogų ir padėjėjų <text:s text:c="1"/>tarpusavio bendradarbiavimą ir bendravimą, kuriam būtų būdingas pasitikėjimas, atvirumas ir pagarba.</text:span></text:p>
              </text:list-item>
            </text:list>
            <text:list text:style-name="a897">
              <text:list-item>
                <text:p text:style-name="a896" text:class-names="" text:cond-style-name=""><text:span text:style-name="a895" text:class-names=""><text:s text:c="7"/>Sudaryti didesnes galimybes darbuotojams atvirai ir tiesiai įvardinti konfliktus.</text:span></text:p>
              </text:list-item>
            </text:list>
            <text:list text:style-name="a900">
              <text:list-item>
                <text:p text:style-name="a899" text:class-names="" text:cond-style-name=""><text:span text:style-name="a898" text:class-names=""/></text:p>
              </text:list-item>
            </text:list>
          </draw:text-box>
          <svg:title/>
          <svg:desc/>
        </draw:frame>
      </draw:page>
      <draw:page draw:name="Slide35" draw:style-name="a902" draw:master-page-name="Master1-Layout2-obj-Pavadinimas-ir-turinys" presentation:presentation-page-layout-name="Master1-PPL2" draw:id="Slide-290">
        <draw:frame draw:id="id223" presentation:style-name="a906" draw:name="Antraštė 1" svg:x="0.5in" svg:y="0.30035in" svg:width="8.16667in" svg:height="1.25in" presentation:class="title" presentation:placeholder="false">
          <draw:text-box>
            <text:p text:style-name="a905" text:class-names="" text:cond-style-name=""><text:span text:style-name="a903" text:class-names="">Ko būtų galima palinkėti kolektyvui?</text:span><text:span text:style-name="a904" text:class-names=""><text:line-break/></text:span></text:p>
          </draw:text-box>
          <svg:title/>
          <svg:desc/>
        </draw:frame>
        <draw:frame draw:id="id224" presentation:style-name="a922" draw:name="Turinio vietos rezervavimo ženklas 2" svg:x="0.5in" svg:y="1.75in" svg:width="8.16667in" svg:height="5.33in" presentation:class="outline" presentation:placeholder="false">
          <draw:text-box>
            <text:list text:style-name="a909">
              <text:list-item>
                <text:p text:style-name="a908" text:class-names="" text:cond-style-name=""><text:span text:style-name="a907" text:class-names=""/></text:p>
              </text:list-item>
            </text:list>
            <text:list text:style-name="a912">
              <text:list-item>
                <text:p text:style-name="a911" text:class-names="" text:cond-style-name=""><text:span text:style-name="a910" text:class-names=""><text:s text:c="7"/>Atrasti daugiau laiko bei galimybių lopšelio - darželio darbuotojams bendrauti visiems kartu neformalioje aplinkoje.</text:span></text:p>
              </text:list-item>
            </text:list>
            <text:list text:style-name="a915">
              <text:list-item>
                <text:p text:style-name="a914" text:class-names="" text:cond-style-name=""><text:span text:style-name="a913" text:class-names=""/></text:p>
              </text:list-item>
            </text:list>
            <text:list text:style-name="a918">
              <text:list-item>
                <text:p text:style-name="a917" text:class-names="" text:cond-style-name=""><text:span text:style-name="a916" text:class-names=""><text:s text:c="5"/>Siekti didesnio susitelkimo ne tik tuomet, kai reikalauja situacija, bet ir kasdieninėje veikloje.</text:span></text:p>
              </text:list-item>
            </text:list>
            <text:list text:style-name="a921">
              <text:list-item>
                <text:p text:style-name="a920" text:class-names="" text:cond-style-name=""><text:span text:style-name="a919" text:class-names=""/></text:p>
              </text:list-item>
            </text:list>
          </draw:text-box>
          <svg:title/>
          <svg:desc/>
        </draw:frame>
      </draw:page>
      <draw:page draw:name="Slide36" draw:style-name="a923" draw:master-page-name="Master1-Layout2-obj-Pavadinimas-ir-turinys" presentation:presentation-page-layout-name="Master1-PPL2" draw:id="Slide-291">
        <draw:frame draw:id="id225" presentation:style-name="a926" draw:name="Antraštė 1" svg:x="0.5in" svg:y="0.30035in" svg:width="8.16667in" svg:height="1.25in" presentation:class="title" presentation:placeholder="false">
          <draw:text-box>
            <text:p text:style-name="a925" text:class-names="" text:cond-style-name=""><text:span text:style-name="a924" text:class-names="">rekomendacijos</text:span></text:p>
          </draw:text-box>
          <svg:title/>
          <svg:desc/>
        </draw:frame>
        <draw:frame draw:id="id226" presentation:style-name="a948" draw:name="Turinio vietos rezervavimo ženklas 2" svg:x="0.5in" svg:y="1.62378in" svg:width="8.16667in" svg:height="5.45622in" presentation:class="outline" presentation:placeholder="false">
          <draw:text-box>
            <text:list text:style-name="a929">
              <text:list-item>
                <text:p text:style-name="a928" text:class-names="" text:cond-style-name=""><text:span text:style-name="a927" text:class-names=""/></text:p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><text:s text:c="8"/>Organizuoti išvykas, pokalbius kolektyve, kas padėtų atvirai įvardinti konfliktus, pagerintų tarpusavio bendravimą ir bendradarbiavimą.</text:span></text:p>
              </text:list-item>
            </text:list>
            <text:list text:style-name="a935">
              <text:list-item>
                <text:p text:style-name="a934" text:class-names="" text:cond-style-name=""><text:span text:style-name="a933" text:class-names=""><text:s text:c="7"/>Įstaigos vadovams dažniau organizuoti diskusijas bei individualius pokalbius su pedagogais ir pagalbinio personalo darbuotojais dėl jų atliekamo darbo ir tarpusavio santykių kolektyve gerinimo.</text:span></text:p>
              </text:list-item>
            </text:list>
            <text:list text:style-name="a938">
              <text:list-item>
                <text:p text:style-name="a937" text:class-names="" text:cond-style-name=""><text:span text:style-name="a936" text:class-names=""><text:s text:c="6"/>Stengtis įgyvendinti kiekvieno darbuotojo išsakytą racionalų pasiūlymą įstaigos veiklai gerinti.</text:span></text:p>
              </text:list-item>
            </text:list>
            <text:list text:style-name="a941">
              <text:list-item>
                <text:p text:style-name="a940" text:class-names="" text:cond-style-name=""><text:span text:style-name="a939" text:class-names=""><text:s text:c="5"/>Viešai pažymėti kiekvieno darbuotojo realų indėlį į organizacijos kultūros, mikroklimato ir veiklos gerinimą.</text:span></text:p>
              </text:list-item>
            </text:list>
            <text:list text:style-name="a944">
              <text:list-item>
                <text:p text:style-name="a943" text:class-names="" text:cond-style-name=""><text:span text:style-name="a942" text:class-names=""/></text:p>
              </text:list-item>
            </text:list>
            <text:list text:style-name="a947">
              <text:list-item>
                <text:p text:style-name="a946" text:class-names="" text:cond-style-name=""><text:span text:style-name="a945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Pavadinimo skaidrė">
      <presentation:placeholder presentation:object="title" svg:x="2.5in" svg:y="3.41667in" svg:width="6.75in" svg:height="2.0717in"/>
      <presentation:placeholder presentation:object="subtitle" svg:x="2.5in" svg:y="5.4717in" svg:width="6.75in" svg:height="1.5in"/>
      <presentation:placeholder presentation:object="date-time" svg:x="8.49148in" svg:y="1.284in" svg:width="2.5in" svg:height="0.41667in"/>
      <presentation:placeholder presentation:object="footer" svg:x="7.7398in" svg:y="4.57313in" svg:width="4in" svg:height="0.42in"/>
      <presentation:placeholder presentation:object="page-number" svg:x="1.44963in" svg:y="5.39009in" svg:width="0.66667in" svg:height="0.56597in"/>
    </style:presentation-page-layout>
    <style:presentation-page-layout style:name="Master1-PPL2" style:display-name="Pavadinimas ir turinys">
      <presentation:placeholder presentation:object="title" svg:x="0.5in" svg:y="0.30035in" svg:width="8.16667in" svg:height="1.25in"/>
      <presentation:placeholder presentation:object="object" svg:x="0.5in" svg:y="1.75in" svg:width="8.16667in" svg:height="5.33in"/>
      <presentation:placeholder presentation:object="date-time" svg:x="8.3in" svg:y="1.18313in" svg:width="2.2in" svg:height="0.42in"/>
      <presentation:placeholder presentation:object="page-number" svg:x="8.89in" svg:y="6.27083in" svg:width="0.66667in" svg:height="0.57in"/>
      <presentation:placeholder presentation:object="footer" svg:x="7.64456in" svg:y="4.0871in" svg:width="3.5in" svg:height="0.4in"/>
    </style:presentation-page-layout>
    <style:presentation-page-layout style:name="Master1-PPL3" style:display-name="Sekcijos antraštė">
      <presentation:placeholder presentation:object="title" svg:x="2.5in" svg:y="3.16667in" svg:width="6.75in" svg:height="2.24583in"/>
      <presentation:placeholder presentation:object="outline" svg:x="2.5in" svg:y="5.47917in" svg:width="6.75in" svg:height="1.5in"/>
      <presentation:placeholder presentation:object="date-time" svg:x="8.48999in" svg:y="1.27999in" svg:width="2.5in" svg:height="0.41667in"/>
      <presentation:placeholder presentation:object="footer" svg:x="7.74in" svg:y="4.57in" svg:width="4in" svg:height="0.42in"/>
      <presentation:placeholder presentation:object="page-number" svg:x="1.46612in" svg:y="5.39009in" svg:width="0.66667in" svg:height="0.56597in"/>
    </style:presentation-page-layout>
    <style:presentation-page-layout style:name="Master1-PPL4" style:display-name="Du turiniai">
      <presentation:placeholder presentation:object="title" svg:x="0.5in" svg:y="0.30035in" svg:width="8.16667in" svg:height="1.25in"/>
      <presentation:placeholder presentation:object="date-time" svg:x="8.3in" svg:y="1.18313in" svg:width="2.2in" svg:height="0.42in"/>
      <presentation:placeholder presentation:object="footer" svg:x="7.64456in" svg:y="4.0871in" svg:width="3.5in" svg:height="0.4in"/>
      <presentation:placeholder presentation:object="page-number" svg:x="8.89in" svg:y="6.27083in" svg:width="0.66667in" svg:height="0.57in"/>
      <presentation:placeholder presentation:object="object" svg:x="0.5in" svg:y="1.75in" svg:width="4in" svg:height="5in"/>
      <presentation:placeholder presentation:object="object" svg:x="4.67in" svg:y="1.75in" svg:width="4in" svg:height="5in"/>
    </style:presentation-page-layout>
    <style:presentation-page-layout style:name="Master1-PPL5" style:display-name="Lyginimas">
      <presentation:placeholder presentation:object="title" svg:x="0.5in" svg:y="0.29861in" svg:width="8.25in" svg:height="1.25in"/>
      <presentation:placeholder presentation:object="date-time" svg:x="8.3in" svg:y="1.18313in" svg:width="2.2in" svg:height="0.42in"/>
      <presentation:placeholder presentation:object="footer" svg:x="7.64456in" svg:y="4.0871in" svg:width="3.5in" svg:height="0.4in"/>
      <presentation:placeholder presentation:object="page-number" svg:x="8.89in" svg:y="6.27083in" svg:width="0.66667in" svg:height="0.57in"/>
      <presentation:placeholder presentation:object="object" svg:x="0.5in" svg:y="2.58333in" svg:width="4in" svg:height="4.25in"/>
      <presentation:placeholder presentation:object="object" svg:x="4.78125in" svg:y="2.58333in" svg:width="4in" svg:height="4.25in"/>
      <presentation:placeholder presentation:object="outline" svg:x="0.5in" svg:y="1.71667in" svg:width="4in" svg:height="0.72in"/>
      <presentation:placeholder presentation:object="outline" svg:x="4.75in" svg:y="1.71667in" svg:width="4in" svg:height="0.72in"/>
    </style:presentation-page-layout>
    <style:presentation-page-layout style:name="Master1-PPL6" style:display-name="Tik pavadinimas">
      <presentation:placeholder presentation:object="title" svg:x="0.5in" svg:y="0.30035in" svg:width="8.16667in" svg:height="1.25in"/>
      <presentation:placeholder presentation:object="date-time" svg:x="8.3in" svg:y="1.18313in" svg:width="2.2in" svg:height="0.42in"/>
      <presentation:placeholder presentation:object="page-number" svg:x="8.89in" svg:y="6.27083in" svg:width="0.66667in" svg:height="0.57in"/>
      <presentation:placeholder presentation:object="footer" svg:x="7.64456in" svg:y="4.0871in" svg:width="3.5in" svg:height="0.4in"/>
    </style:presentation-page-layout>
    <style:presentation-page-layout style:name="Master1-PPL7" style:display-name="Tuščia">
      <presentation:placeholder presentation:object="date-time" svg:x="8.3in" svg:y="1.18313in" svg:width="2.2in" svg:height="0.42in"/>
      <presentation:placeholder presentation:object="footer" svg:x="7.64456in" svg:y="4.0871in" svg:width="3.5in" svg:height="0.4in"/>
      <presentation:placeholder presentation:object="page-number" svg:x="8.89in" svg:y="6.27083in" svg:width="0.66667in" svg:height="0.57in"/>
    </style:presentation-page-layout>
    <style:presentation-page-layout style:name="Master1-PPL8" style:display-name="Turinys ir antraštė">
      <presentation:placeholder presentation:object="title" svg:x="3.6875in" svg:y="3.5in" svg:width="6.9in" svg:height="0.5in"/>
      <presentation:placeholder presentation:object="outline" svg:x="7.45in" svg:y="0.3in" svg:width="1.67in" svg:height="5.45in"/>
      <presentation:placeholder presentation:object="object" svg:x="0.33333in" svg:y="0.3in" svg:width="6.16667in" svg:height="6.92in"/>
      <presentation:placeholder presentation:object="date-time" svg:x="8.3in" svg:y="1.18313in" svg:width="2.2in" svg:height="0.42in"/>
      <presentation:placeholder presentation:object="page-number" svg:x="8.89in" svg:y="6.27083in" svg:width="0.66667in" svg:height="0.57in"/>
      <presentation:placeholder presentation:object="footer" svg:x="7.64456in" svg:y="4.0871in" svg:width="3.5in" svg:height="0.4in"/>
    </style:presentation-page-layout>
    <style:presentation-page-layout style:name="Master1-PPL9" style:display-name="Paveikslėlis ir antraštė">
      <presentation:placeholder presentation:object="title" svg:x="3.66375in" svg:y="3.5in" svg:width="6.9in" svg:height="0.5in"/>
      <presentation:placeholder presentation:object="graphic" svg:x="0in" svg:y="0in" svg:width="6.75in" svg:height="7.5in"/>
      <presentation:placeholder presentation:object="outline" svg:x="7.39917in" svg:y="0.28958in" svg:width="1.66667in" svg:height="5.42in"/>
      <presentation:placeholder presentation:object="date-time" svg:x="8.3in" svg:y="1.18313in" svg:width="2.2in" svg:height="0.42in"/>
      <presentation:placeholder presentation:object="page-number" svg:x="8.89in" svg:y="6.27083in" svg:width="0.66667in" svg:height="0.57in"/>
      <presentation:placeholder presentation:object="footer" svg:x="7.64456in" svg:y="4.0871in" svg:width="3.5in" svg:height="0.4in"/>
    </style:presentation-page-layout>
    <style:presentation-page-layout style:name="Master1-PPL10" style:display-name="Pavadinimas ir vertikalus tekstas">
      <presentation:placeholder presentation:object="title" svg:x="0.5in" svg:y="0.30035in" svg:width="8.16667in" svg:height="1.25in"/>
      <presentation:placeholder presentation:object="outline" svg:x="0.5in" svg:y="1.75in" svg:width="8.16667in" svg:height="5.33in"/>
      <presentation:placeholder presentation:object="date-time" svg:x="8.3in" svg:y="1.18313in" svg:width="2.2in" svg:height="0.42in"/>
      <presentation:placeholder presentation:object="footer" svg:x="7.64456in" svg:y="4.0871in" svg:width="3.5in" svg:height="0.4in"/>
      <presentation:placeholder presentation:object="page-number" svg:x="8.89in" svg:y="6.27083in" svg:width="0.66667in" svg:height="0.57in"/>
    </style:presentation-page-layout>
    <style:presentation-page-layout style:name="Master1-PPL11" style:display-name="Vertikalus pavadinimas ir tekstas">
      <presentation:placeholder presentation:object="title" svg:x="7.25in" svg:y="0.30035in" svg:width="1.83333in" svg:height="6.39931in"/>
      <presentation:placeholder presentation:object="outline" svg:x="0.5in" svg:y="0.30035in" svg:width="6.58333in" svg:height="6.39931in"/>
      <presentation:placeholder presentation:object="date-time" svg:x="8.3in" svg:y="1.18313in" svg:width="2.2in" svg:height="0.42in"/>
      <presentation:placeholder presentation:object="footer" svg:x="7.64456in" svg:y="4.0871in" svg:width="3.5in" svg:height="0.4in"/>
      <presentation:placeholder presentation:object="page-number" svg:x="8.89in" svg:y="6.27083in" svg:width="0.66667in" svg:height="0.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center" draw:fill="solid" draw:fill-color="#ffede8" draw:opacity="71%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ede8" svg:stroke-opacity="83%" draw:stroke-linejoin="round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ec3ae" svg:stroke-opacity="82%" draw:stroke-linejoin="round" draw:auto-grow-width="false" draw:auto-grow-height="false"/>
      <style:paragraph-properties style:font-independent-line-spacing="true" style:writing-mode="lr-tb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21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73%" draw:stroke-linejoin="round" draw:auto-grow-width="false" draw:auto-grow-height="false"/>
      <style:paragraph-properties style:font-independent-line-spacing="true" style:writing-mode="lr-tb"/>
    </style:style>
    <style:style style:family="graphic" style:name="a42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ede8" svg:stroke-opacity="83%" draw:stroke-linejoin="round" draw:auto-grow-width="false" draw:auto-grow-height="false"/>
      <style:paragraph-properties style:font-independent-line-spacing="true" style:writing-mode="lr-tb"/>
    </style:style>
    <style:style style:family="graphic" style:name="a42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ec3ae" svg:stroke-opacity="82%" draw:stroke-linejoin="round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1%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1%" draw:stroke="none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3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.05556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graphic" style:name="a551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5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5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9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66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575f6d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5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small-caps" fo:color="#fff39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1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small-caps" fo:color="#fff39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4%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36%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70%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ffede8" draw:opacity="71%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73%" draw:stroke-linejoin="round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51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1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2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center" draw:fill="solid" draw:fill-color="#fff39d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0in" fo:margin-right="0in" fo:text-indent="0in" fo:margin-top="0.01389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4%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100%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36%" draw:stroke="none" draw:auto-grow-width="false" draw:auto-grow-height="false"/>
      <style:paragraph-properties style:font-independent-line-spacing="true" style:writing-mode="lr-tb"/>
    </style:style>
    <style:style style:family="graphic" style:name="a4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70%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text:list-style style:name="a349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.8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3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3.8in" text:min-label-width="0.2in"/>
        <style:text-properties fo:color="#bdcae9" fo:font-family="Wingdings 2" style:font-charset="x-symbol" fo:font-size="68%"/>
      </text:list-level-style-bullet>
    </text:list-style>
    <text:list-style style:name="a155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.8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3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3.8in" text:min-label-width="0.2in"/>
        <style:text-properties fo:color="#bdcae9" fo:font-family="Wingdings 2" style:font-charset="x-symbol" fo:font-size="68%"/>
      </text:list-level-style-bullet>
    </text:list-style>
    <text:list-style style:name="a564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7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7in" text:min-label-width="0.3in"/>
        <style:text-properties fo:color="#fe8637" fo:font-family="Wingdings" style:font-charset="x-symbol" fo:font-size="7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.8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3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3.8in" text:min-label-width="0.2in"/>
        <style:text-properties fo:color="#bdcae9" fo:font-family="Wingdings 2" style:font-charset="x-symbol" fo:font-size="68%"/>
      </text:list-level-style-bullet>
    </text:list-style>
    <text:list-style style:name="a567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7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7in" text:min-label-width="0.3in"/>
        <style:text-properties fo:color="#fe8637" fo:font-family="Wingdings 2" style:font-charset="x-symbol" fo:font-size="80%"/>
      </text:list-level-style-bullet>
    </text:list-style>
    <text:list-style style:name="a336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7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7in" text:min-label-width="0.3in"/>
        <style:text-properties fo:color="#fe8637" fo:font-family="Wingdings" style:font-charset="x-symbol" fo:font-size="70%"/>
      </text:list-level-style-bullet>
    </text:list-style>
    <text:list-style style:name="a142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7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7in" text:min-label-width="0.3in"/>
        <style:text-properties fo:color="#fe8637" fo:font-family="Wingdings" style:font-charset="x-symbol" fo:font-size="7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7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7in" text:min-label-width="0.3in"/>
        <style:text-properties fo:color="#fe8637" fo:font-family="Wingdings" style:font-charset="x-symbol" fo:font-size="70%"/>
      </text:list-level-style-bullet>
    </text:list-style>
    <text:list-style style:name="a339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7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7in" text:min-label-width="0.3in"/>
        <style:text-properties fo:color="#fe8637" fo:font-family="Wingdings 2" style:font-charset="x-symbol" fo:font-size="80%"/>
      </text:list-level-style-bullet>
    </text:list-style>
    <text:list-style style:name="a620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.8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3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3.8in" text:min-label-width="0.2in"/>
        <style:text-properties fo:color="#e0752f" fo:font-family="Wingdings" style:font-charset="x-symbol" fo:font-size="60%"/>
      </text:list-level-style-bullet>
    </text:list-style>
    <text:list-style style:name="a145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7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7in" text:min-label-width="0.3in"/>
        <style:text-properties fo:color="#fe8637" fo:font-family="Wingdings 2" style:font-charset="x-symbol" fo:font-size="80%"/>
      </text:list-level-style-bullet>
    </text:list-style>
    <text:list-style style:name="a483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.8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3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3.8in" text:min-label-width="0.2in"/>
        <style:text-properties fo:color="#bdcae9" fo:font-family="Wingdings 2" style:font-charset="x-symbol" fo:font-size="68%"/>
      </text:list-level-style-bullet>
    </text:list-style>
    <text:list-style style:name="a10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7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7in" text:min-label-width="0.3in"/>
        <style:text-properties fo:color="#fe8637" fo:font-family="Wingdings" style:font-charset="x-symbol" fo:font-size="7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.8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3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3.8in" text:min-label-width="0.2in"/>
        <style:text-properties fo:color="#fec3ae" fo:font-family="Wingdings" style:font-charset="x-symbol" fo:font-size="60%"/>
      </text:list-level-style-bullet>
    </text:list-style>
    <text:list-style style:name="a148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.8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3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3.8in" text:min-label-width="0.2in"/>
        <style:text-properties fo:color="#e0752f" fo:font-family="Wingdings" style:font-charset="x-symbol" fo:font-size="60%"/>
      </text:list-level-style-bullet>
    </text:list-style>
    <text:list-style style:name="a13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7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7in" text:min-label-width="0.3in"/>
        <style:text-properties fo:color="#fe8637" fo:font-family="Wingdings 2" style:font-charset="x-symbol" fo:font-size="80%"/>
      </text:list-level-style-bullet>
    </text:list-style>
    <text:list-style style:name="a292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.8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3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3.8in" text:min-label-width="0.2in"/>
        <style:text-properties fo:color="#e0752f" fo:font-family="Wingdings" style:font-charset="x-symbol" fo:font-size="60%"/>
      </text:list-level-style-bullet>
    </text:list-style>
    <text:list-style style:name="a362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.8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3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3.8in" text:min-label-width="0.2in"/>
        <style:text-properties fo:color="#fec3ae" fo:font-family="Wingdings" style:font-charset="x-symbol" fo:font-size="60%"/>
      </text:list-level-style-bullet>
    </text:list-style>
    <text:list-style style:name="a627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.8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3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3.8in" text:min-label-width="0.2in"/>
        <style:text-properties fo:color="#bdcae9" fo:font-family="Wingdings 2" style:font-charset="x-symbol" fo:font-size="68%"/>
      </text:list-level-style-bullet>
    </text:list-style>
    <text:list-style style:name="a16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.8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3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3.8in" text:min-label-width="0.2in"/>
        <style:text-properties fo:color="#e0752f" fo:font-family="Wingdings" style:font-charset="x-symbol" fo:font-size="60%"/>
      </text:list-level-style-bullet>
    </text:list-style>
    <text:list-style style:name="a470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7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7in" text:min-label-width="0.3in"/>
        <style:text-properties fo:color="#fe8637" fo:font-family="Wingdings" style:font-charset="x-symbol" fo:font-size="70%"/>
      </text:list-level-style-bullet>
    </text:list-style>
    <text:list-style style:name="a295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.8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3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3.8in" text:min-label-width="0.2in"/>
        <style:text-properties fo:color="#fec3ae" fo:font-family="Wingdings" style:font-charset="x-symbol" fo:font-size="60%"/>
      </text:list-level-style-bullet>
    </text:list-style>
    <text:list-style style:name="a366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.8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3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3.8in" text:min-label-width="0.2in"/>
        <style:text-properties fo:color="#bdcae9" fo:font-family="Wingdings 2" style:font-charset="x-symbol" fo:font-size="68%"/>
      </text:list-level-style-bullet>
    </text:list-style>
    <text:list-style style:name="a19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.8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3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3.8in" text:min-label-width="0.2in"/>
        <style:text-properties fo:color="#fec3ae" fo:font-family="Wingdings" style:font-charset="x-symbol" fo:font-size="60%"/>
      </text:list-level-style-bullet>
    </text:list-style>
    <text:list-style style:name="a473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7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7in" text:min-label-width="0.3in"/>
        <style:text-properties fo:color="#fe8637" fo:font-family="Wingdings 2" style:font-charset="x-symbol" fo:font-size="80%"/>
      </text:list-level-style-bullet>
    </text:list-style>
    <text:list-style style:name="a299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.8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3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3.8in" text:min-label-width="0.2in"/>
        <style:text-properties fo:color="#bdcae9" fo:font-family="Wingdings 2" style:font-charset="x-symbol" fo:font-size="68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.8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3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3.8in" text:min-label-width="0.2in"/>
        <style:text-properties fo:color="#e0752f" fo:font-family="Wingdings" style:font-charset="x-symbol" fo:font-size="60%"/>
      </text:list-level-style-bullet>
    </text:list-style>
    <text:list-style style:name="a614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7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7in" text:min-label-width="0.3in"/>
        <style:text-properties fo:color="#fe8637" fo:font-family="Wingdings" style:font-charset="x-symbol" fo:font-size="70%"/>
      </text:list-level-style-bullet>
    </text:list-style>
    <text:list-style style:name="a282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.8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3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3.8in" text:min-label-width="0.2in"/>
        <style:text-properties fo:color="#bdcae9" fo:font-family="Wingdings 2" style:font-charset="x-symbol" fo:font-size="68%"/>
      </text:list-level-style-bullet>
    </text:list-style>
    <text:list-style style:name="a353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7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7in" text:min-label-width="0.3in"/>
        <style:text-properties fo:color="#fe8637" fo:font-family="Wingdings" style:font-charset="x-symbol" fo:font-size="70%"/>
      </text:list-level-style-bullet>
    </text:list-style>
    <text:list-style style:name="a617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7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7in" text:min-label-width="0.3in"/>
        <style:text-properties fo:color="#fe8637" fo:font-family="Wingdings 2" style:font-charset="x-symbol" fo:font-size="80%"/>
      </text:list-level-style-bullet>
    </text:list-style>
    <text:list-style style:name="a479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.8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3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3.8in" text:min-label-width="0.2in"/>
        <style:text-properties fo:color="#fec3ae" fo:font-family="Wingdings" style:font-charset="x-symbol" fo:font-size="60%"/>
      </text:list-level-style-bullet>
    </text:list-style>
    <text:list-style style:name="a286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7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7in" text:min-label-width="0.3in"/>
        <style:text-properties fo:color="#fe8637" fo:font-family="Wingdings" style:font-charset="x-symbol" fo:font-size="70%"/>
      </text:list-level-style-bullet>
    </text:list-style>
    <text:list-style style:name="a356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7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7in" text:min-label-width="0.3in"/>
        <style:text-properties fo:color="#fe8637" fo:font-family="Wingdings 2" style:font-charset="x-symbol" fo:font-size="80%"/>
      </text:list-level-style-bullet>
    </text:list-style>
    <text:list-style style:name="a289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7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7in" text:min-label-width="0.3in"/>
        <style:text-properties fo:color="#fe8637" fo:font-family="Wingdings 2" style:font-charset="x-symbol" fo:font-size="80%"/>
      </text:list-level-style-bullet>
    </text:list-style>
    <text:list-style style:name="a570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.8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3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3.8in" text:min-label-width="0.2in"/>
        <style:text-properties fo:color="#e0752f" fo:font-family="Wingdings" style:font-charset="x-symbol" fo:font-size="60%"/>
      </text:list-level-style-bullet>
    </text:list-style>
    <text:list-style style:name="a359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.8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3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3.8in" text:min-label-width="0.2in"/>
        <style:text-properties fo:color="#e0752f" fo:font-family="Wingdings" style:font-charset="x-symbol" fo:font-size="60%"/>
      </text:list-level-style-bullet>
    </text:list-style>
    <text:list-style style:name="a272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7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7in" text:min-label-width="0.3in"/>
        <style:text-properties fo:color="#fe8637" fo:font-family="Wingdings 2" style:font-charset="x-symbol" fo:font-size="80%"/>
      </text:list-level-style-bullet>
    </text:list-style>
    <text:list-style style:name="a573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.8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3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3.8in" text:min-label-width="0.2in"/>
        <style:text-properties fo:color="#fec3ae" fo:font-family="Wingdings" style:font-charset="x-symbol" fo:font-size="60%"/>
      </text:list-level-style-bullet>
    </text:list-style>
    <text:list-style style:name="a342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.8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3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3.8in" text:min-label-width="0.2in"/>
        <style:text-properties fo:color="#e0752f" fo:font-family="Wingdings" style:font-charset="x-symbol" fo:font-size="60%"/>
      </text:list-level-style-bullet>
    </text:list-style>
    <text:list-style style:name="a275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.8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3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3.8in" text:min-label-width="0.2in"/>
        <style:text-properties fo:color="#e0752f" fo:font-family="Wingdings" style:font-charset="x-symbol" fo:font-size="60%"/>
      </text:list-level-style-bullet>
    </text:list-style>
    <text:list-style style:name="a345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.8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3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3.8in" text:min-label-width="0.2in"/>
        <style:text-properties fo:color="#fec3ae" fo:font-family="Wingdings" style:font-charset="x-symbol" fo:font-size="60%"/>
      </text:list-level-style-bullet>
    </text:list-style>
    <text:list-style style:name="a577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.8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3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3.8in" text:min-label-width="0.2in"/>
        <style:text-properties fo:color="#bdcae9" fo:font-family="Wingdings 2" style:font-charset="x-symbol" fo:font-size="68%"/>
      </text:list-level-style-bullet>
    </text:list-style>
    <text:list-style style:name="a151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.8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3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3.8in" text:min-label-width="0.2in"/>
        <style:text-properties fo:color="#fec3ae" fo:font-family="Wingdings" style:font-charset="x-symbol" fo:font-size="60%"/>
      </text:list-level-style-bullet>
    </text:list-style>
    <text:list-style style:name="a278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.8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3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3.8in" text:min-label-width="0.2in"/>
        <style:text-properties fo:color="#fec3ae" fo:font-family="Wingdings" style:font-charset="x-symbol" fo:font-size="60%"/>
      </text:list-level-style-bullet>
    </text:list-style>
    <number:date-style xmlns:number="urn:oasis:names:tc:opendocument:xmlns:datastyle:1.0" style:name="a53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0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5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3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7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2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8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5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2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Išdailintas" style:page-layout-name="pageLayout1" draw:style-name="a0">
      <draw:custom-shape svg:x="9.58333in" svg:y="0in" svg:width="0in" svg:height="7.5in" draw:id="id0" draw:style-name="a3" draw:name="Tiesioji jungtis 15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" presentation:style-name="a7" draw:name="Pavadinimo vietos rezervavimo ženklas 21" svg:x="0.5in" svg:y="0.30035in" svg:width="8.16667in" svg:height="1.25in" presentation:class="title" presentation:placeholder="false">
        <draw:text-box>
          <text:p text:style-name="a6" text:class-names="" text:cond-style-name=""><text:span text:style-name="a4" text:class-names="">Spustelėję redag. ruoš. pavad. stilių</text:span><text:span text:style-name="a5" text:class-names=""/></text:p>
        </draw:text-box>
        <svg:title/>
        <svg:desc/>
      </draw:frame>
      <draw:frame draw:id="id2" presentation:style-name="a24" draw:name="Teksto vietos rezervavimo ženklas 12" svg:x="0.5in" svg:y="1.75in" svg:width="8.16667in" svg:height="5.33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Spustelėję redag. ruoš. teksto stilių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Antras lygmuo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0" text:class-names="">Penktas lygmuo</text:span><text:span text:style-name="a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8" draw:transform="translate(-1.1in -0.21in) rotate(-1.5708) translate(9.4in 1.39313in)" draw:name="Datos vietos rezervavimo ženklas 13" svg:width="2.2in" svg:height="0.42in" presentation:class="date-time" presentation:placeholder="false">
        <draw:text-box>
          <text:p text:style-name="a27" text:class-names="" text:cond-style-name=""><text:span text:style-name="a25" text:class-names=""><text:date text:fixed="false" style:data-style-name="a26">2019-06-04</text:date></text:span></text:p>
        </draw:text-box>
        <svg:title/>
        <svg:desc/>
      </draw:frame>
      <draw:frame draw:id="id4" presentation:style-name="a31" draw:transform="translate(-1.75in -0.2in) rotate(-1.5708) translate(9.39456in 4.2871in)" draw:name="Poraštės vietos rezervavimo ženklas 2" svg:width="3.5in" svg:height="0.4in" presentation:class="footer" presentation:placeholder="false">
        <draw:text-box>
          <text:p text:style-name="a30" text:class-names="" text:cond-style-name=""><text:span text:style-name="a29" text:class-names=""/></text:p>
        </draw:text-box>
        <svg:title/>
        <svg:desc/>
      </draw:frame>
      <draw:custom-shape svg:x="0.08333in" svg:y="0in" svg:width="0in" svg:height="7.5in" draw:id="id5" draw:style-name="a34" draw:name="Tiesioji jungtis 6">
        <svg:title/>
        <svg:desc/>
        <text:p text:style-name="a33" text:class-names="" text:cond-style-name=""><text:span text:style-name="a3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6" draw:style-name="a37" draw:name="Tiesioji jungtis 8">
        <svg:title/>
        <svg:desc/>
        <text:p text:style-name="a36" text:class-names="" text:cond-style-name=""><text:span text:style-name="a3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7" draw:style-name="a40" draw:name="Stačiakampis 9">
        <svg:title/>
        <svg:desc/>
        <text:p text:style-name="a39" text:class-names="" text:cond-style-name=""><text:span text:style-name="a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8" draw:style-name="a43" draw:name="Tiesioji jungtis 10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in" svg:y="6.25in" svg:width="0.6in" svg:height="0.6in" draw:id="id9" draw:style-name="a46" draw:name="Ovalas 11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0" presentation:style-name="a49" draw:name="Skaidrės numerio vietos rezervavimo ženklas 22" svg:x="8.89in" svg:y="6.27083in" svg:width="0.66667in" svg:height="0.57in" presentation:class="page-number" presentation:placeholder="false">
        <draw:text-box>
          <text:p text:style-name="a48" text:class-names="" text:cond-style-name=""><text:span text:style-name="a47" text:class-names=""><text:page-number style:num-format="1" text:fixed="false"/></text:span></text:p>
        </draw:text-box>
        <svg:title/>
        <svg:desc/>
      </draw:frame>
    </style:master-page>
    <style:master-page style:name="Master1-Layout1-title-Pavadinimo-skaidrė" style:page-layout-name="pageLayout1" draw:style-name="a50">
      <draw:frame draw:id="id11" presentation:style-name="a54" draw:name="Antraštė 7" svg:x="2.5in" svg:y="3.41667in" svg:width="6.75in" svg:height="2.0717in" presentation:class="title" presentation:placeholder="false">
        <draw:text-box>
          <text:p text:style-name="a53" text:class-names="" text:cond-style-name=""><text:span text:style-name="a51" text:class-names="">Spustelėję redag. ruoš. pavad. stilių</text:span><text:span text:style-name="a52" text:class-names=""/></text:p>
        </draw:text-box>
        <svg:title/>
        <svg:desc/>
      </draw:frame>
      <draw:frame draw:id="id12" presentation:style-name="a58" draw:name="Antrinis pavadinimas 8" svg:x="2.5in" svg:y="5.4717in" svg:width="6.75in" svg:height="1.5in" presentation:class="subtitle" presentation:placeholder="false">
        <draw:text-box>
          <text:p text:style-name="a57" text:class-names="" text:cond-style-name=""><text:span text:style-name="a55" text:class-names="">Spustelėję redag. ruoš. paantrš. stilių</text:span><text:span text:style-name="a56" text:class-names=""/></text:p>
        </draw:text-box>
        <svg:title/>
        <svg:desc/>
      </draw:frame>
      <draw:frame draw:id="id13" presentation:style-name="a62" draw:transform="translate(-1.25in -0.20833in) rotate(-1.5708) translate(9.74148in 1.49234in)" draw:name="Datos vietos rezervavimo ženklas 27" svg:width="2.5in" svg:height="0.41667in" presentation:class="date-time" presentation:placeholder="false">
        <draw:text-box>
          <text:p text:style-name="a61" text:class-names="" text:cond-style-name=""><text:span text:style-name="a59" text:class-names=""><text:date text:fixed="false" style:data-style-name="a60">2019-06-04</text:date></text:span></text:p>
        </draw:text-box>
        <svg:title/>
        <svg:desc/>
      </draw:frame>
      <draw:frame draw:id="id14" presentation:style-name="a65" draw:transform="translate(-2in -0.21in) rotate(-1.5708) translate(9.7398in 4.78313in)" draw:name="Poraštės vietos rezervavimo ženklas 16" svg:width="4in" svg:height="0.42in" presentation:class="footer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custom-shape svg:x="0.41667in" svg:y="0in" svg:width="0.66667in" svg:height="7.5in" draw:id="id15" draw:style-name="a68" draw:name="Stačiakampis 9">
        <svg:title/>
        <svg:desc/>
        <text:p text:style-name="a67" text:class-names="" text:cond-style-name=""><text:span text:style-name="a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022in" svg:y="0in" svg:width="0.11446in" svg:height="7.5in" draw:id="id16" draw:style-name="a71" draw:name="Stačiakampis 11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33in" svg:y="0in" svg:width="0.1989in" svg:height="7.5in" draw:id="id17" draw:style-name="a74" draw:name="Stačiakampis 13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4816in" svg:y="0in" svg:width="0.25184in" svg:height="7.5in" draw:id="id18" draw:style-name="a77" draw:name="Stačiakampis 18">
        <svg:title/>
        <svg:desc/>
        <text:p text:style-name="a76" text:class-names="" text:cond-style-name=""><text:span text:style-name="a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163in" svg:y="0in" svg:width="0in" svg:height="7.5in" draw:id="id19" draw:style-name="a80" draw:name="Tiesioji jungtis 10">
        <svg:title/>
        <svg:desc/>
        <text:p text:style-name="a79" text:class-names="" text:cond-style-name=""><text:span text:style-name="a7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in" svg:y="0in" svg:width="0in" svg:height="7.5in" draw:id="id20" draw:style-name="a83" draw:name="Tiesioji jungtis 17">
        <svg:title/>
        <svg:desc/>
        <text:p text:style-name="a82" text:class-names="" text:cond-style-name=""><text:span text:style-name="a8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93407in" svg:y="0in" svg:width="0in" svg:height="7.5in" draw:id="id21" draw:style-name="a86" draw:name="Tiesioji jungtis 19">
        <svg:title/>
        <svg:desc/>
        <text:p text:style-name="a85" text:class-names="" text:cond-style-name=""><text:span text:style-name="a8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88828in" svg:y="0in" svg:width="0in" svg:height="7.5in" draw:id="id22" draw:style-name="a89" draw:name="Tiesioji jungtis 15">
        <svg:title/>
        <svg:desc/>
        <text:p text:style-name="a88" text:class-names="" text:cond-style-name=""><text:span text:style-name="a8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16667in" svg:y="0in" svg:width="0in" svg:height="7.5in" draw:id="id23" draw:style-name="a92" draw:name="Tiesioji jungtis 14">
        <svg:title/>
        <svg:desc/>
        <text:p text:style-name="a91" text:class-names="" text:cond-style-name=""><text:span text:style-name="a9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96703in" svg:y="0in" svg:width="0in" svg:height="7.5in" draw:id="id24" draw:style-name="a95" draw:name="Tiesioji jungtis 21">
        <svg:title/>
        <svg:desc/>
        <text:p text:style-name="a94" text:class-names="" text:cond-style-name=""><text:span text:style-name="a9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33333in" svg:y="0in" svg:width="0.08333in" svg:height="7.5in" draw:id="id25" draw:style-name="a98" draw:name="Stačiakampis 26">
        <svg:title/>
        <svg:desc/>
        <text:p text:style-name="a97" text:class-names="" text:cond-style-name=""><text:span text:style-name="a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667in" svg:y="3.75in" svg:width="1.41667in" svg:height="1.41667in" draw:id="id26" draw:style-name="a101" draw:name="Ovalas 20">
        <svg:title/>
        <svg:desc/>
        <text:p text:style-name="a100" text:class-names="" text:cond-style-name=""><text:span text:style-name="a99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1.43223in" svg:y="5.32234in" svg:width="0.70147in" svg:height="0.70147in" draw:id="id27" draw:style-name="a104" draw:name="Ovalas 22">
        <svg:title/>
        <svg:desc/>
        <text:p text:style-name="a103" text:class-names="" text:cond-style-name=""><text:span text:style-name="a102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1.19322in" svg:y="6.01556in" svg:width="0.15in" svg:height="0.15in" draw:id="id28" draw:style-name="a107" draw:name="Ovalas 23">
        <svg:title/>
        <svg:desc/>
        <text:p text:style-name="a106" text:class-names="" text:cond-style-name=""><text:span text:style-name="a10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1.82in" svg:y="6.33in" svg:width="0.3in" svg:height="0.3in" draw:id="id29" draw:style-name="a110" draw:name="Ovalas 25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2.08333in" svg:y="4.91667in" svg:width="0.4in" svg:height="0.4in" draw:id="id30" draw:style-name="a113" draw:name="Ovalas 24">
        <svg:title/>
        <svg:desc/>
        <text:p text:style-name="a112" text:class-names="" text:cond-style-name=""><text:span text:style-name="a111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31" presentation:style-name="a116" draw:name="Skaidrės numerio vietos rezervavimo ženklas 28" svg:x="1.44963in" svg:y="5.39009in" svg:width="0.66667in" svg:height="0.56597in" presentation:class="page-number" presentation:placeholder="false">
        <draw:text-box>
          <text:p text:style-name="a115" text:class-names="" text:cond-style-name=""><text:span text:style-name="a114" text:class-names=""><text:page-number style:num-format="1" text:fixed="false"/></text:span></text:p>
        </draw:text-box>
        <svg:title/>
        <svg:desc/>
      </draw:frame>
    </style:master-page>
    <style:master-page style:name="Master1-Layout2-obj-Pavadinimas-ir-turinys" style:page-layout-name="pageLayout1" draw:style-name="a117">
      <draw:custom-shape svg:x="9.58333in" svg:y="0in" svg:width="0in" svg:height="7.5in" draw:id="id32" draw:layer="Master1-bg" draw:style-name="a120" draw:name="Tiesioji jungtis 15">
        <svg:title/>
        <svg:desc/>
        <text:p text:style-name="a119" text:class-names="" text:cond-style-name=""><text:span text:style-name="a11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in" draw:id="id33" draw:layer="Master1-bg" draw:style-name="a123" draw:name="Tiesioji jungtis 6">
        <svg:title/>
        <svg:desc/>
        <text:p text:style-name="a122" text:class-names="" text:cond-style-name=""><text:span text:style-name="a12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34" draw:layer="Master1-bg" draw:style-name="a126" draw:name="Tiesioji jungtis 8">
        <svg:title/>
        <svg:desc/>
        <text:p text:style-name="a125" text:class-names="" text:cond-style-name=""><text:span text:style-name="a12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35" draw:layer="Master1-bg" draw:style-name="a129" draw:name="Stačiakampis 9">
        <svg:title/>
        <svg:desc/>
        <text:p text:style-name="a128" text:class-names="" text:cond-style-name=""><text:span text:style-name="a1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36" draw:layer="Master1-bg" draw:style-name="a132" draw:name="Tiesioji jungtis 10">
        <svg:title/>
        <svg:desc/>
        <text:p text:style-name="a131" text:class-names="" text:cond-style-name=""><text:span text:style-name="a13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in" svg:y="6.25in" svg:width="0.6in" svg:height="0.6in" draw:id="id37" draw:layer="Master1-bg" draw:style-name="a135" draw:name="Ovalas 11">
        <svg:title/>
        <svg:desc/>
        <text:p text:style-name="a134" text:class-names="" text:cond-style-name=""><text:span text:style-name="a133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38" presentation:style-name="a139" draw:name="Antraštė 1" svg:x="0.5in" svg:y="0.30035in" svg:width="8.16667in" svg:height="1.25in" presentation:class="title" presentation:placeholder="false">
        <draw:text-box>
          <text:p text:style-name="a138" text:class-names="" text:cond-style-name=""><text:span text:style-name="a136" text:class-names="">Spustelėję redag. ruoš. pavad. stilių</text:span><text:span text:style-name="a137" text:class-names=""/></text:p>
        </draw:text-box>
        <svg:title/>
        <svg:desc/>
      </draw:frame>
      <draw:frame draw:id="id39" presentation:style-name="a156" draw:name="Turinio vietos rezervavimo ženklas 7" svg:x="0.5in" svg:y="1.75in" svg:width="8.16667in" svg:height="5.33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Spustelėję redag. ruoš. teksto stilių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Antras lygmuo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list text:style-name="a155">
                            <text:list-item>
                              <text:p text:style-name="a154" text:class-names="" text:cond-style-name=""><text:span text:style-name="a152" text:class-names="">Penktas lygmuo</text:span><text:span text:style-name="a1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60" draw:transform="translate(-1.1in -0.21in) rotate(-1.5708) translate(9.4in 1.39313in)" draw:name="Datos vietos rezervavimo ženklas 6" svg:width="2.2in" svg:height="0.42in" presentation:class="date-time" presentation:placeholder="false">
        <draw:text-box>
          <text:p text:style-name="a159" text:class-names="" text:cond-style-name=""><text:span text:style-name="a157" text:class-names=""><text:date text:fixed="false" style:data-style-name="a158">2019-06-04</text:date></text:span></text:p>
        </draw:text-box>
        <svg:title/>
        <svg:desc/>
      </draw:frame>
      <draw:frame draw:id="id41" presentation:style-name="a163" draw:name="Skaidrės numerio vietos rezervavimo ženklas 8" svg:x="8.89in" svg:y="6.27083in" svg:width="0.66667in" svg:height="0.57in" presentation:class="page-number" presentation:placeholder="false">
        <draw:text-box>
          <text:p text:style-name="a162" text:class-names="" text:cond-style-name=""><text:span text:style-name="a161" text:class-names=""><text:page-number style:num-format="1" text:fixed="false"/></text:span></text:p>
        </draw:text-box>
        <svg:title/>
        <svg:desc/>
      </draw:frame>
      <draw:frame draw:id="id42" presentation:style-name="a166" draw:transform="translate(-1.75in -0.2in) rotate(-1.5708) translate(9.39456in 4.2871in)" draw:name="Poraštės vietos rezervavimo ženklas 9" svg:width="3.5in" svg:height="0.4in" presentation:class="footer" presentation:placeholder="false">
        <draw:text-box>
          <text:p text:style-name="a165" text:class-names="" text:cond-style-name=""><text:span text:style-name="a164" text:class-names=""/></text:p>
        </draw:text-box>
        <svg:title/>
        <svg:desc/>
      </draw:frame>
    </style:master-page>
    <style:master-page style:name="Master1-Layout3-secHead-Sekcijos-antraštė" style:page-layout-name="pageLayout1" draw:style-name="a167">
      <draw:frame draw:id="id43" presentation:style-name="a171" draw:name="Antraštė 1" svg:x="2.5in" svg:y="3.16667in" svg:width="6.75in" svg:height="2.24583in" presentation:class="title" presentation:placeholder="false">
        <draw:text-box>
          <text:p text:style-name="a170" text:class-names="" text:cond-style-name=""><text:span text:style-name="a168" text:class-names="">Spustelėję redag. ruoš. pavad. stilių</text:span><text:span text:style-name="a169" text:class-names=""/></text:p>
        </draw:text-box>
        <svg:title/>
        <svg:desc/>
      </draw:frame>
      <draw:frame draw:id="id44" presentation:style-name="a175" draw:name="Teksto vietos rezervavimo ženklas 2" svg:x="2.5in" svg:y="5.47917in" svg:width="6.75in" svg:height="1.5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Spustelėję redag. ruoš. teksto stilių</text:span></text:p>
            </text:list-item>
          </text:list>
        </draw:text-box>
        <svg:title/>
        <svg:desc/>
      </draw:frame>
      <draw:frame draw:id="id45" presentation:style-name="a179" draw:transform="translate(-1.25in -0.20833in) rotate(-1.5708) translate(9.73999in 1.48833in)" draw:name="Datos vietos rezervavimo ženklas 3" svg:width="2.5in" svg:height="0.41667in" presentation:class="date-time" presentation:placeholder="false">
        <draw:text-box>
          <text:p text:style-name="a178" text:class-names="" text:cond-style-name=""><text:span text:style-name="a176" text:class-names=""><text:date text:fixed="false" style:data-style-name="a177">2019-06-04</text:date></text:span></text:p>
        </draw:text-box>
        <svg:title/>
        <svg:desc/>
      </draw:frame>
      <draw:frame draw:id="id46" presentation:style-name="a182" draw:transform="translate(-2in -0.21in) rotate(-1.5708) translate(9.74in 4.78in)" draw:name="Poraštės vietos rezervavimo ženklas 4" svg:width="4in" svg:height="0.42in" presentation:class="footer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custom-shape svg:x="0.41667in" svg:y="0in" svg:width="0.66667in" svg:height="7.5in" draw:id="id47" draw:style-name="a185" draw:name="Stačiakampis 8">
        <svg:title/>
        <svg:desc/>
        <text:p text:style-name="a184" text:class-names="" text:cond-style-name=""><text:span text:style-name="a1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022in" svg:y="0in" svg:width="0.11446in" svg:height="7.5in" draw:id="id48" draw:style-name="a188" draw:name="Stačiakampis 9">
        <svg:title/>
        <svg:desc/>
        <text:p text:style-name="a187" text:class-names="" text:cond-style-name=""><text:span text:style-name="a1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33in" svg:y="0in" svg:width="0.1989in" svg:height="7.5in" draw:id="id49" draw:style-name="a191" draw:name="Stačiakampis 10">
        <svg:title/>
        <svg:desc/>
        <text:p text:style-name="a190" text:class-names="" text:cond-style-name=""><text:span text:style-name="a1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4816in" svg:y="0in" svg:width="0.25184in" svg:height="7.5in" draw:id="id50" draw:style-name="a194" draw:name="Stačiakampis 11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163in" svg:y="0in" svg:width="0in" svg:height="7.5in" draw:id="id51" draw:style-name="a197" draw:name="Tiesioji jungtis 12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in" svg:y="0in" svg:width="0in" svg:height="7.5in" draw:id="id52" draw:style-name="a200" draw:name="Tiesioji jungtis 13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93407in" svg:y="0in" svg:width="0in" svg:height="7.5in" draw:id="id53" draw:style-name="a203" draw:name="Tiesioji jungtis 14">
        <svg:title/>
        <svg:desc/>
        <text:p text:style-name="a202" text:class-names="" text:cond-style-name=""><text:span text:style-name="a20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88828in" svg:y="0in" svg:width="0in" svg:height="7.5in" draw:id="id54" draw:style-name="a206" draw:name="Tiesioji jungtis 15">
        <svg:title/>
        <svg:desc/>
        <text:p text:style-name="a205" text:class-names="" text:cond-style-name=""><text:span text:style-name="a20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16667in" svg:y="0in" svg:width="0in" svg:height="7.5in" draw:id="id55" draw:style-name="a209" draw:name="Tiesioji jungtis 16">
        <svg:title/>
        <svg:desc/>
        <text:p text:style-name="a208" text:class-names="" text:cond-style-name=""><text:span text:style-name="a20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33333in" svg:y="0in" svg:width="0.08333in" svg:height="7.5in" draw:id="id56" draw:style-name="a212" draw:name="Stačiakampis 17">
        <svg:title/>
        <svg:desc/>
        <text:p text:style-name="a211" text:class-names="" text:cond-style-name=""><text:span text:style-name="a2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667in" svg:y="3.75in" svg:width="1.41667in" svg:height="1.41667in" draw:id="id57" draw:style-name="a215" draw:name="Ovalas 18">
        <svg:title/>
        <svg:desc/>
        <text:p text:style-name="a214" text:class-names="" text:cond-style-name=""><text:span text:style-name="a213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1.44871in" svg:y="5.32234in" svg:width="0.70147in" svg:height="0.70147in" draw:id="id58" draw:style-name="a218" draw:name="Ovalas 19">
        <svg:title/>
        <svg:desc/>
        <text:p text:style-name="a217" text:class-names="" text:cond-style-name=""><text:span text:style-name="a216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1.19322in" svg:y="6.01556in" svg:width="0.15in" svg:height="0.15in" draw:id="id59" draw:style-name="a221" draw:name="Ovalas 20">
        <svg:title/>
        <svg:desc/>
        <text:p text:style-name="a220" text:class-names="" text:cond-style-name=""><text:span text:style-name="a219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1.82in" svg:y="6.33333in" svg:width="0.3in" svg:height="0.3in" draw:id="id60" draw:style-name="a224" draw:name="Ovalas 21">
        <svg:title/>
        <svg:desc/>
        <text:p text:style-name="a223" text:class-names="" text:cond-style-name=""><text:span text:style-name="a222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2.05494in" svg:y="4.89927in" svg:width="0.4in" svg:height="0.4in" draw:id="id61" draw:style-name="a227" draw:name="Ovalas 22">
        <svg:title/>
        <svg:desc/>
        <text:p text:style-name="a226" text:class-names="" text:cond-style-name=""><text:span text:style-name="a22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9.94963in" svg:y="0in" svg:width="0in" svg:height="7.5in" draw:id="id62" draw:style-name="a230" draw:name="Tiesioji jungtis 25">
        <svg:title/>
        <svg:desc/>
        <text:p text:style-name="a229" text:class-names="" text:cond-style-name=""><text:span text:style-name="a22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63" presentation:style-name="a233" draw:name="Skaidrės numerio vietos rezervavimo ženklas 5" svg:x="1.46612in" svg:y="5.39009in" svg:width="0.66667in" svg:height="0.56597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4-twoObj-Du-turiniai" style:page-layout-name="pageLayout1" draw:style-name="a234">
      <draw:custom-shape svg:x="9.58333in" svg:y="0in" svg:width="0in" svg:height="7.5in" draw:id="id64" draw:layer="Master1-bg" draw:style-name="a237" draw:name="Tiesioji jungtis 15">
        <svg:title/>
        <svg:desc/>
        <text:p text:style-name="a236" text:class-names="" text:cond-style-name=""><text:span text:style-name="a23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in" draw:id="id65" draw:layer="Master1-bg" draw:style-name="a240" draw:name="Tiesioji jungtis 6">
        <svg:title/>
        <svg:desc/>
        <text:p text:style-name="a239" text:class-names="" text:cond-style-name=""><text:span text:style-name="a23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66" draw:layer="Master1-bg" draw:style-name="a243" draw:name="Tiesioji jungtis 8">
        <svg:title/>
        <svg:desc/>
        <text:p text:style-name="a242" text:class-names="" text:cond-style-name=""><text:span text:style-name="a24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67" draw:layer="Master1-bg" draw:style-name="a246" draw:name="Stačiakampis 9">
        <svg:title/>
        <svg:desc/>
        <text:p text:style-name="a245" text:class-names="" text:cond-style-name=""><text:span text:style-name="a2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68" draw:layer="Master1-bg" draw:style-name="a249" draw:name="Tiesioji jungtis 10">
        <svg:title/>
        <svg:desc/>
        <text:p text:style-name="a248" text:class-names="" text:cond-style-name=""><text:span text:style-name="a24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in" svg:y="6.25in" svg:width="0.6in" svg:height="0.6in" draw:id="id69" draw:layer="Master1-bg" draw:style-name="a252" draw:name="Ovalas 11">
        <svg:title/>
        <svg:desc/>
        <text:p text:style-name="a251" text:class-names="" text:cond-style-name=""><text:span text:style-name="a250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70" presentation:style-name="a256" draw:name="Antraštė 1" svg:x="0.5in" svg:y="0.30035in" svg:width="8.16667in" svg:height="1.25in" presentation:class="title" presentation:placeholder="false">
        <draw:text-box>
          <text:p text:style-name="a255" text:class-names="" text:cond-style-name=""><text:span text:style-name="a253" text:class-names="">Spustelėję redag. ruoš. pavad. stilių</text:span><text:span text:style-name="a254" text:class-names=""/></text:p>
        </draw:text-box>
        <svg:title/>
        <svg:desc/>
      </draw:frame>
      <draw:frame draw:id="id71" presentation:style-name="a260" draw:transform="translate(-1.1in -0.21in) rotate(-1.5708) translate(9.4in 1.39313in)" draw:name="Datos vietos rezervavimo ženklas 4" svg:width="2.2in" svg:height="0.42in" presentation:class="date-time" presentation:placeholder="false">
        <draw:text-box>
          <text:p text:style-name="a259" text:class-names="" text:cond-style-name=""><text:span text:style-name="a257" text:class-names=""><text:date text:fixed="false" style:data-style-name="a258">2019-06-04</text:date></text:span></text:p>
        </draw:text-box>
        <svg:title/>
        <svg:desc/>
      </draw:frame>
      <draw:frame draw:id="id72" presentation:style-name="a263" draw:transform="translate(-1.75in -0.2in) rotate(-1.5708) translate(9.39456in 4.2871in)" draw:name="Poraštės vietos rezervavimo ženklas 5" svg:width="3.5in" svg:height="0.4in" presentation:class="footer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draw:frame draw:id="id73" presentation:style-name="a266" draw:name="Skaidrės numerio vietos rezervavimo ženklas 6" svg:x="8.89in" svg:y="6.27083in" svg:width="0.66667in" svg:height="0.57in" presentation:class="page-number" presentation:placeholder="false">
        <draw:text-box>
          <text:p text:style-name="a265" text:class-names="" text:cond-style-name=""><text:span text:style-name="a264" text:class-names=""><text:page-number style:num-format="1" text:fixed="false"/></text:span></text:p>
        </draw:text-box>
        <svg:title/>
        <svg:desc/>
      </draw:frame>
      <draw:frame draw:id="id74" presentation:style-name="a283" draw:name="Turinio vietos rezervavimo ženklas 8" svg:x="0.5in" svg:y="1.75in" svg:width="4in" svg:height="5in" presentation:class="object" presentation:placeholder="false">
        <draw:text-box>
          <text:list text:style-name="a269">
            <text:list-item>
              <text:p text:style-name="a268" text:class-names="" text:cond-style-name=""><text:span text:style-name="a267" text:class-names="">Spustelėję redag. ruoš. teksto stilių</text:span></text:p>
            </text:list-item>
          </text:list>
          <text:list text:style-name="a272">
            <text:list-item>
              <text:list text:style-name="a272">
                <text:list-item>
                  <text:p text:style-name="a271" text:class-names="" text:cond-style-name=""><text:span text:style-name="a270" text:class-names="">Antras lygmuo</text:span></text:p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p text:style-name="a274" text:class-names="" text:cond-style-name=""><text:span text:style-name="a273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p text:style-name="a277" text:class-names="" text:cond-style-name=""><text:span text:style-name="a276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list text:style-name="a282">
                            <text:list-item>
                              <text:p text:style-name="a281" text:class-names="" text:cond-style-name=""><text:span text:style-name="a279" text:class-names="">Penktas lygmuo</text:span><text:span text:style-name="a2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300" draw:name="Turinio vietos rezervavimo ženklas 10" svg:x="4.67in" svg:y="1.75in" svg:width="4in" svg:height="5in" presentation:class="object" presentation:placeholder="false">
        <draw:text-box>
          <text:list text:style-name="a286">
            <text:list-item>
              <text:p text:style-name="a285" text:class-names="" text:cond-style-name=""><text:span text:style-name="a284" text:class-names="">Spustelėję redag. ruoš. teksto stilių</text:span></text:p>
            </text:list-item>
          </text:list>
          <text:list text:style-name="a289">
            <text:list-item>
              <text:list text:style-name="a289">
                <text:list-item>
                  <text:p text:style-name="a288" text:class-names="" text:cond-style-name=""><text:span text:style-name="a287" text:class-names="">Antras lygmuo</text:span></text:p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p text:style-name="a291" text:class-names="" text:cond-style-name=""><text:span text:style-name="a290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list text:style-name="a295">
                        <text:list-item>
                          <text:p text:style-name="a294" text:class-names="" text:cond-style-name=""><text:span text:style-name="a293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list text:style-name="a299">
                        <text:list-item>
                          <text:list text:style-name="a299">
                            <text:list-item>
                              <text:p text:style-name="a298" text:class-names="" text:cond-style-name=""><text:span text:style-name="a296" text:class-names="">Penktas lygmuo</text:span><text:span text:style-name="a2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5-twoTxTwoObj-Lyginimas" style:page-layout-name="pageLayout1" draw:style-name="a301">
      <draw:custom-shape svg:x="9.58333in" svg:y="0in" svg:width="0in" svg:height="7.5in" draw:id="id76" draw:layer="Master1-bg" draw:style-name="a304" draw:name="Tiesioji jungtis 15">
        <svg:title/>
        <svg:desc/>
        <text:p text:style-name="a303" text:class-names="" text:cond-style-name=""><text:span text:style-name="a30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in" draw:id="id77" draw:layer="Master1-bg" draw:style-name="a307" draw:name="Tiesioji jungtis 6">
        <svg:title/>
        <svg:desc/>
        <text:p text:style-name="a306" text:class-names="" text:cond-style-name=""><text:span text:style-name="a30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78" draw:layer="Master1-bg" draw:style-name="a310" draw:name="Tiesioji jungtis 8">
        <svg:title/>
        <svg:desc/>
        <text:p text:style-name="a309" text:class-names="" text:cond-style-name=""><text:span text:style-name="a30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79" draw:layer="Master1-bg" draw:style-name="a313" draw:name="Stačiakampis 9">
        <svg:title/>
        <svg:desc/>
        <text:p text:style-name="a312" text:class-names="" text:cond-style-name=""><text:span text:style-name="a3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80" draw:layer="Master1-bg" draw:style-name="a316" draw:name="Tiesioji jungtis 10">
        <svg:title/>
        <svg:desc/>
        <text:p text:style-name="a315" text:class-names="" text:cond-style-name=""><text:span text:style-name="a31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in" svg:y="6.25in" svg:width="0.6in" svg:height="0.6in" draw:id="id81" draw:layer="Master1-bg" draw:style-name="a319" draw:name="Ovalas 11">
        <svg:title/>
        <svg:desc/>
        <text:p text:style-name="a318" text:class-names="" text:cond-style-name=""><text:span text:style-name="a317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82" presentation:style-name="a323" draw:name="Antraštė 1" svg:x="0.5in" svg:y="0.29861in" svg:width="8.25in" svg:height="1.25in" presentation:class="title" presentation:placeholder="false">
        <draw:text-box>
          <text:p text:style-name="a322" text:class-names="" text:cond-style-name=""><text:span text:style-name="a320" text:class-names="">Spustelėję redag. ruoš. pavad. stilių</text:span><text:span text:style-name="a321" text:class-names=""/></text:p>
        </draw:text-box>
        <svg:title/>
        <svg:desc/>
      </draw:frame>
      <draw:frame draw:id="id83" presentation:style-name="a327" draw:transform="translate(-1.1in -0.21in) rotate(-1.5708) translate(9.4in 1.39313in)" draw:name="Datos vietos rezervavimo ženklas 6" svg:width="2.2in" svg:height="0.42in" presentation:class="date-time" presentation:placeholder="false">
        <draw:text-box>
          <text:p text:style-name="a326" text:class-names="" text:cond-style-name=""><text:span text:style-name="a324" text:class-names=""><text:date text:fixed="false" style:data-style-name="a325">2019-06-04</text:date></text:span></text:p>
        </draw:text-box>
        <svg:title/>
        <svg:desc/>
      </draw:frame>
      <draw:frame draw:id="id84" presentation:style-name="a330" draw:transform="translate(-1.75in -0.2in) rotate(-1.5708) translate(9.39456in 4.2871in)" draw:name="Poraštės vietos rezervavimo ženklas 7" svg:width="3.5in" svg:height="0.4in" presentation:class="footer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85" presentation:style-name="a333" draw:name="Skaidrės numerio vietos rezervavimo ženklas 8" svg:x="8.89in" svg:y="6.27083in" svg:width="0.66667in" svg:height="0.57in" presentation:class="page-number" presentation:placeholder="false">
        <draw:text-box>
          <text:p text:style-name="a332" text:class-names="" text:cond-style-name=""><text:span text:style-name="a331" text:class-names=""><text:page-number style:num-format="1" text:fixed="false"/></text:span></text:p>
        </draw:text-box>
        <svg:title/>
        <svg:desc/>
      </draw:frame>
      <draw:frame draw:id="id86" presentation:style-name="a350" draw:name="Turinio vietos rezervavimo ženklas 10" svg:x="0.5in" svg:y="2.58333in" svg:width="4in" svg:height="4.25in" presentation:class="object" presentation:placeholder="false">
        <draw:text-box>
          <text:list text:style-name="a336">
            <text:list-item>
              <text:p text:style-name="a335" text:class-names="" text:cond-style-name=""><text:span text:style-name="a334" text:class-names="">Spustelėję redag. ruoš. teksto stilių</text:span></text:p>
            </text:list-item>
          </text:list>
          <text:list text:style-name="a339">
            <text:list-item>
              <text:list text:style-name="a339">
                <text:list-item>
                  <text:p text:style-name="a338" text:class-names="" text:cond-style-name=""><text:span text:style-name="a337" text:class-names="">Antras lygmuo</text:span></text:p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p text:style-name="a341" text:class-names="" text:cond-style-name=""><text:span text:style-name="a340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p text:style-name="a344" text:class-names="" text:cond-style-name=""><text:span text:style-name="a343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list text:style-name="a349">
                        <text:list-item>
                          <text:list text:style-name="a349">
                            <text:list-item>
                              <text:p text:style-name="a348" text:class-names="" text:cond-style-name=""><text:span text:style-name="a346" text:class-names="">Penktas lygmuo</text:span><text:span text:style-name="a3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367" draw:name="Turinio vietos rezervavimo ženklas 12" svg:x="4.78125in" svg:y="2.58333in" svg:width="4in" svg:height="4.25in" presentation:class="object" presentation:placeholder="false">
        <draw:text-box>
          <text:list text:style-name="a353">
            <text:list-item>
              <text:p text:style-name="a352" text:class-names="" text:cond-style-name=""><text:span text:style-name="a351" text:class-names="">Spustelėję redag. ruoš. teksto stilių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Antras lygmuo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Penktas lygmuo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8" presentation:style-name="a371" draw:name="Teksto vietos rezervavimo ženklas 11" svg:x="0.5in" svg:y="1.71667in" svg:width="4in" svg:height="0.72in" presentation:class="outline" presentation:placeholder="false">
        <draw:text-box>
          <text:list text:style-name="a370">
            <text:list-item>
              <text:p text:style-name="a369" text:class-names="" text:cond-style-name=""><text:span text:style-name="a368" text:class-names="">Spustelėję redag. ruoš. teksto stilių</text:span></text:p>
            </text:list-item>
          </text:list>
        </draw:text-box>
        <svg:title/>
        <svg:desc/>
      </draw:frame>
      <draw:frame draw:id="id89" presentation:style-name="a375" draw:name="Teksto vietos rezervavimo ženklas 13" svg:x="4.75in" svg:y="1.71667in" svg:width="4in" svg:height="0.72in" presentation:class="outline" presentation:placeholder="false">
        <draw:text-box>
          <text:list text:style-name="a374">
            <text:list-item>
              <text:p text:style-name="a373" text:class-names="" text:cond-style-name=""><text:span text:style-name="a372" text:class-names="">Spustelėję redag. ruoš. teksto stilių</text:span></text:p>
            </text:list-item>
          </text:list>
        </draw:text-box>
        <svg:title/>
        <svg:desc/>
      </draw:frame>
    </style:master-page>
    <style:master-page style:name="Master1-Layout6-titleOnly-Tik-pavadinimas" style:page-layout-name="pageLayout1" draw:style-name="a376">
      <draw:custom-shape svg:x="9.58333in" svg:y="0in" svg:width="0in" svg:height="7.5in" draw:id="id90" draw:layer="Master1-bg" draw:style-name="a379" draw:name="Tiesioji jungtis 15">
        <svg:title/>
        <svg:desc/>
        <text:p text:style-name="a378" text:class-names="" text:cond-style-name=""><text:span text:style-name="a37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in" draw:id="id91" draw:layer="Master1-bg" draw:style-name="a382" draw:name="Tiesioji jungtis 6">
        <svg:title/>
        <svg:desc/>
        <text:p text:style-name="a381" text:class-names="" text:cond-style-name=""><text:span text:style-name="a38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92" draw:layer="Master1-bg" draw:style-name="a385" draw:name="Tiesioji jungtis 8">
        <svg:title/>
        <svg:desc/>
        <text:p text:style-name="a384" text:class-names="" text:cond-style-name=""><text:span text:style-name="a38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93" draw:layer="Master1-bg" draw:style-name="a388" draw:name="Stačiakampis 9">
        <svg:title/>
        <svg:desc/>
        <text:p text:style-name="a387" text:class-names="" text:cond-style-name=""><text:span text:style-name="a3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94" draw:layer="Master1-bg" draw:style-name="a391" draw:name="Tiesioji jungtis 10">
        <svg:title/>
        <svg:desc/>
        <text:p text:style-name="a390" text:class-names="" text:cond-style-name=""><text:span text:style-name="a38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in" svg:y="6.25in" svg:width="0.6in" svg:height="0.6in" draw:id="id95" draw:layer="Master1-bg" draw:style-name="a394" draw:name="Ovalas 11">
        <svg:title/>
        <svg:desc/>
        <text:p text:style-name="a393" text:class-names="" text:cond-style-name=""><text:span text:style-name="a392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96" presentation:style-name="a398" draw:name="Antraštė 1" svg:x="0.5in" svg:y="0.30035in" svg:width="8.16667in" svg:height="1.25in" presentation:class="title" presentation:placeholder="false">
        <draw:text-box>
          <text:p text:style-name="a397" text:class-names="" text:cond-style-name=""><text:span text:style-name="a395" text:class-names="">Spustelėję redag. ruoš. pavad. stilių</text:span><text:span text:style-name="a396" text:class-names=""/></text:p>
        </draw:text-box>
        <svg:title/>
        <svg:desc/>
      </draw:frame>
      <draw:frame draw:id="id97" presentation:style-name="a402" draw:transform="translate(-1.1in -0.21in) rotate(-1.5708) translate(9.4in 1.39313in)" draw:name="Datos vietos rezervavimo ženklas 5" svg:width="2.2in" svg:height="0.42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>2019-06-04</text:date></text:span></text:p>
        </draw:text-box>
        <svg:title/>
        <svg:desc/>
      </draw:frame>
      <draw:frame draw:id="id98" presentation:style-name="a405" draw:name="Skaidrės numerio vietos rezervavimo ženklas 6" svg:x="8.89in" svg:y="6.27083in" svg:width="0.66667in" svg:height="0.57in" presentation:class="page-number" presentation:placeholder="false">
        <draw:text-box>
          <text:p text:style-name="a404" text:class-names="" text:cond-style-name=""><text:span text:style-name="a403" text:class-names=""><text:page-number style:num-format="1" text:fixed="false"/></text:span></text:p>
        </draw:text-box>
        <svg:title/>
        <svg:desc/>
      </draw:frame>
      <draw:frame draw:id="id99" presentation:style-name="a408" draw:transform="translate(-1.75in -0.2in) rotate(-1.5708) translate(9.39456in 4.2871in)" draw:name="Poraštės vietos rezervavimo ženklas 7" svg:width="3.5in" svg:height="0.4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</style:master-page>
    <style:master-page style:name="Master1-Layout7-blank-Tuščia" style:page-layout-name="pageLayout1" draw:style-name="a409">
      <draw:custom-shape svg:x="9.58333in" svg:y="0in" svg:width="0in" svg:height="7.5in" draw:id="id100" draw:layer="Master1-bg" draw:style-name="a412" draw:name="Tiesioji jungtis 15">
        <svg:title/>
        <svg:desc/>
        <text:p text:style-name="a411" text:class-names="" text:cond-style-name=""><text:span text:style-name="a41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in" draw:id="id101" draw:layer="Master1-bg" draw:style-name="a415" draw:name="Tiesioji jungtis 6">
        <svg:title/>
        <svg:desc/>
        <text:p text:style-name="a414" text:class-names="" text:cond-style-name=""><text:span text:style-name="a41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102" draw:layer="Master1-bg" draw:style-name="a418" draw:name="Tiesioji jungtis 8">
        <svg:title/>
        <svg:desc/>
        <text:p text:style-name="a417" text:class-names="" text:cond-style-name=""><text:span text:style-name="a41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103" draw:layer="Master1-bg" draw:style-name="a421" draw:name="Stačiakampis 9">
        <svg:title/>
        <svg:desc/>
        <text:p text:style-name="a420" text:class-names="" text:cond-style-name=""><text:span text:style-name="a4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04" draw:layer="Master1-bg" draw:style-name="a424" draw:name="Tiesioji jungtis 10">
        <svg:title/>
        <svg:desc/>
        <text:p text:style-name="a423" text:class-names="" text:cond-style-name=""><text:span text:style-name="a42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in" svg:y="6.25in" svg:width="0.6in" svg:height="0.6in" draw:id="id105" draw:layer="Master1-bg" draw:style-name="a427" draw:name="Ovalas 11">
        <svg:title/>
        <svg:desc/>
        <text:p text:style-name="a426" text:class-names="" text:cond-style-name=""><text:span text:style-name="a42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06" presentation:style-name="a431" draw:transform="translate(-1.1in -0.21in) rotate(-1.5708) translate(9.4in 1.39313in)" draw:name="Datos vietos rezervavimo ženklas 1" svg:width="2.2in" svg:height="0.42in" presentation:class="date-time" presentation:placeholder="false">
        <draw:text-box>
          <text:p text:style-name="a430" text:class-names="" text:cond-style-name=""><text:span text:style-name="a428" text:class-names=""><text:date text:fixed="false" style:data-style-name="a429">2019-06-04</text:date></text:span></text:p>
        </draw:text-box>
        <svg:title/>
        <svg:desc/>
      </draw:frame>
      <draw:frame draw:id="id107" presentation:style-name="a434" draw:transform="translate(-1.75in -0.2in) rotate(-1.5708) translate(9.39456in 4.2871in)" draw:name="Poraštės vietos rezervavimo ženklas 2" svg:width="3.5in" svg:height="0.4in" presentation:class="footer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108" presentation:style-name="a437" draw:name="Skaidrės numerio vietos rezervavimo ženklas 3" svg:x="8.89in" svg:y="6.27083in" svg:width="0.66667in" svg:height="0.57in" presentation:class="page-number" presentation:placeholder="false">
        <draw:text-box>
          <text:p text:style-name="a436" text:class-names="" text:cond-style-name=""><text:span text:style-name="a435" text:class-names=""><text:page-number style:num-format="1" text:fixed="false"/></text:span></text:p>
        </draw:text-box>
        <svg:title/>
        <svg:desc/>
      </draw:frame>
    </style:master-page>
    <style:master-page style:name="Master1-Layout8-objTx-Turinys-ir-antraštė" style:page-layout-name="pageLayout1" draw:style-name="a438">
      <draw:custom-shape svg:x="9.58333in" svg:y="0in" svg:width="0in" svg:height="7.5in" draw:id="id109" draw:style-name="a441" draw:name="Tiesioji jungtis 9">
        <svg:title/>
        <svg:desc/>
        <text:p text:style-name="a440" text:class-names="" text:cond-style-name=""><text:span text:style-name="a43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10" presentation:style-name="a445" draw:transform="translate(-3.45in -0.25in) rotate(-1.5708) translate(7.1375in 3.75in)" draw:name="Antraštė 1" svg:width="6.9in" svg:height="0.5in" presentation:class="title" presentation:placeholder="false">
        <draw:text-box>
          <text:p text:style-name="a444" text:class-names="" text:cond-style-name=""><text:span text:style-name="a442" text:class-names="">Spustelėję redag. ruoš. pavad. stilių</text:span><text:span text:style-name="a443" text:class-names=""/></text:p>
        </draw:text-box>
        <svg:title/>
        <svg:desc/>
      </draw:frame>
      <draw:frame draw:id="id111" presentation:style-name="a449" draw:name="Teksto vietos rezervavimo ženklas 2" svg:x="7.45in" svg:y="0.3in" svg:width="1.67in" svg:height="5.45in" presentation:class="outline" presentation:placeholder="false">
        <draw:text-box>
          <text:list text:style-name="a448">
            <text:list-item>
              <text:p text:style-name="a447" text:class-names="" text:cond-style-name=""><text:span text:style-name="a446" text:class-names="">Spustelėję redag. ruoš. teksto stilių</text:span></text:p>
            </text:list-item>
          </text:list>
        </draw:text-box>
        <svg:title/>
        <svg:desc/>
      </draw:frame>
      <draw:custom-shape svg:x="6.83333in" svg:y="0in" svg:width="0in" svg:height="7.5in" draw:id="id112" draw:style-name="a452" draw:name="Tiesioji jungtis 7">
        <svg:title/>
        <svg:desc/>
        <text:p text:style-name="a451" text:class-names="" text:cond-style-name=""><text:span text:style-name="a45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6.77198in" svg:y="0in" svg:width="0in" svg:height="7.5in" draw:id="id113" draw:style-name="a455" draw:name="Tiesioji jungtis 8">
        <svg:title/>
        <svg:desc/>
        <text:p text:style-name="a454" text:class-names="" text:cond-style-name=""><text:span text:style-name="a45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114" draw:style-name="a458" draw:name="Tiesioji jungtis 10">
        <svg:title/>
        <svg:desc/>
        <text:p text:style-name="a457" text:class-names="" text:cond-style-name=""><text:span text:style-name="a45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115" draw:style-name="a461" draw:name="Stačiakampis 11">
        <svg:title/>
        <svg:desc/>
        <text:p text:style-name="a460" text:class-names="" text:cond-style-name=""><text:span text:style-name="a4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16" draw:style-name="a464" draw:name="Tiesioji jungtis 12">
        <svg:title/>
        <svg:desc/>
        <text:p text:style-name="a463" text:class-names="" text:cond-style-name=""><text:span text:style-name="a46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in" svg:y="6.25in" svg:width="0.6in" svg:height="0.6in" draw:id="id117" draw:style-name="a467" draw:name="Ovalas 13">
        <svg:title/>
        <svg:desc/>
        <text:p text:style-name="a466" text:class-names="" text:cond-style-name=""><text:span text:style-name="a46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18" presentation:style-name="a484" draw:name="Turinio vietos rezervavimo ženklas 17" svg:x="0.33333in" svg:y="0.3in" svg:width="6.16667in" svg:height="6.92in" presentation:class="object" presentation:placeholder="false">
        <draw:text-box>
          <text:list text:style-name="a470">
            <text:list-item>
              <text:p text:style-name="a469" text:class-names="" text:cond-style-name=""><text:span text:style-name="a468" text:class-names="">Spustelėję redag. ruoš. teksto stilių</text:span></text:p>
            </text:list-item>
          </text:list>
          <text:list text:style-name="a473">
            <text:list-item>
              <text:list text:style-name="a473">
                <text:list-item>
                  <text:p text:style-name="a472" text:class-names="" text:cond-style-name=""><text:span text:style-name="a471" text:class-names="">Antras lygmuo</text:span></text:p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p text:style-name="a475" text:class-names="" text:cond-style-name=""><text:span text:style-name="a474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479">
            <text:list-item>
              <text:list text:style-name="a479">
                <text:list-item>
                  <text:list text:style-name="a479">
                    <text:list-item>
                      <text:list text:style-name="a479">
                        <text:list-item>
                          <text:p text:style-name="a478" text:class-names="" text:cond-style-name=""><text:span text:style-name="a477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list text:style-name="a483">
                        <text:list-item>
                          <text:list text:style-name="a483">
                            <text:list-item>
                              <text:p text:style-name="a482" text:class-names="" text:cond-style-name=""><text:span text:style-name="a480" text:class-names="">Penktas lygmuo</text:span><text:span text:style-name="a4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9" presentation:style-name="a488" draw:transform="translate(-1.1in -0.21in) rotate(-1.5708) translate(9.4in 1.39313in)" draw:name="Datos vietos rezervavimo ženklas 20" svg:width="2.2in" svg:height="0.42in" presentation:class="date-time" presentation:placeholder="false">
        <draw:text-box>
          <text:p text:style-name="a487" text:class-names="" text:cond-style-name=""><text:span text:style-name="a485" text:class-names=""><text:date text:fixed="false" style:data-style-name="a486">2019-06-04</text:date></text:span></text:p>
        </draw:text-box>
        <svg:title/>
        <svg:desc/>
      </draw:frame>
      <draw:frame draw:id="id120" presentation:style-name="a491" draw:name="Skaidrės numerio vietos rezervavimo ženklas 21" svg:x="8.89in" svg:y="6.27083in" svg:width="0.66667in" svg:height="0.57in" presentation:class="page-number" presentation:placeholder="false">
        <draw:text-box>
          <text:p text:style-name="a490" text:class-names="" text:cond-style-name=""><text:span text:style-name="a489" text:class-names=""><text:page-number style:num-format="1" text:fixed="false"/></text:span></text:p>
        </draw:text-box>
        <svg:title/>
        <svg:desc/>
      </draw:frame>
      <draw:frame draw:id="id121" presentation:style-name="a494" draw:transform="translate(-1.75in -0.2in) rotate(-1.5708) translate(9.39456in 4.2871in)" draw:name="Poraštės vietos rezervavimo ženklas 22" svg:width="3.5in" svg:height="0.4in" presentation:class="footer" presentation:placeholder="false">
        <draw:text-box>
          <text:p text:style-name="a493" text:class-names="" text:cond-style-name=""><text:span text:style-name="a492" text:class-names=""/></text:p>
        </draw:text-box>
        <svg:title/>
        <svg:desc/>
      </draw:frame>
    </style:master-page>
    <style:master-page style:name="Master1-Layout9-picTx-Paveikslėlis-ir-antraštė" style:page-layout-name="pageLayout1" draw:style-name="a495">
      <draw:custom-shape svg:x="9.58333in" svg:y="0in" svg:width="0in" svg:height="7.5in" draw:id="id122" draw:style-name="a498" draw:name="Tiesioji jungtis 8">
        <svg:title/>
        <svg:desc/>
        <text:p text:style-name="a497" text:class-names="" text:cond-style-name=""><text:span text:style-name="a49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in" svg:y="6.25in" svg:width="0.6in" svg:height="0.6in" draw:id="id123" draw:style-name="a501" draw:name="Ovalas 12">
        <svg:title/>
        <svg:desc/>
        <text:p text:style-name="a500" text:class-names="" text:cond-style-name=""><text:span text:style-name="a499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24" presentation:style-name="a505" draw:transform="translate(-3.45in -0.25in) rotate(-1.5708) translate(7.11375in 3.75in)" draw:name="Antraštė 1" svg:width="6.9in" svg:height="0.5in" presentation:class="title" presentation:placeholder="false">
        <draw:text-box>
          <text:p text:style-name="a504" text:class-names="" text:cond-style-name=""><text:span text:style-name="a502" text:class-names="">Spustelėję redag. ruoš. pavad. stilių</text:span><text:span text:style-name="a503" text:class-names=""/></text:p>
        </draw:text-box>
        <svg:title/>
        <svg:desc/>
      </draw:frame>
      <draw:frame draw:id="id125" presentation:style-name="a509" draw:name="Paveikslėlio vietos rezervavimo ženklas 2" svg:x="0in" svg:y="0in" svg:width="6.75in" svg:height="7.5in" presentation:class="graphic" presentation:placeholder="false">
        <draw:text-box>
          <text:p text:style-name="a508" text:class-names="" text:cond-style-name=""><text:span text:style-name="a506" text:class-names="">Spustelėkite piktogr. norėdami įtraukti pav.</text:span><text:span text:style-name="a507" text:class-names=""/></text:p>
        </draw:text-box>
        <svg:title/>
        <svg:desc/>
      </draw:frame>
      <draw:frame draw:id="id126" presentation:style-name="a513" draw:name="Teksto vietos rezervavimo ženklas 3" svg:x="7.39917in" svg:y="0.28958in" svg:width="1.66667in" svg:height="5.42in" presentation:class="outline" presentation:placeholder="false">
        <draw:text-box>
          <text:list text:style-name="a512">
            <text:list-item>
              <text:p text:style-name="a511" text:class-names="" text:cond-style-name=""><text:span text:style-name="a510" text:class-names="">Spustelėję redag. ruoš. teksto stilių</text:span></text:p>
            </text:list-item>
          </text:list>
        </draw:text-box>
        <svg:title/>
        <svg:desc/>
      </draw:frame>
      <draw:custom-shape svg:x="9.83333in" svg:y="0in" svg:width="0in" svg:height="7.5in" draw:id="id127" draw:style-name="a516" draw:name="Tiesioji jungtis 9">
        <svg:title/>
        <svg:desc/>
        <text:p text:style-name="a515" text:class-names="" text:cond-style-name=""><text:span text:style-name="a51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128" draw:style-name="a519" draw:name="Stačiakampis 10">
        <svg:title/>
        <svg:desc/>
        <text:p text:style-name="a518" text:class-names="" text:cond-style-name=""><text:span text:style-name="a5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29" draw:style-name="a522" draw:name="Tiesioji jungtis 11">
        <svg:title/>
        <svg:desc/>
        <text:p text:style-name="a521" text:class-names="" text:cond-style-name=""><text:span text:style-name="a52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6.83333in" svg:y="0in" svg:width="0in" svg:height="7.5in" draw:id="id130" draw:style-name="a525" draw:name="Tiesioji jungtis 18">
        <svg:title/>
        <svg:desc/>
        <text:p text:style-name="a524" text:class-names="" text:cond-style-name=""><text:span text:style-name="a52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6.77198in" svg:y="0in" svg:width="0in" svg:height="7.5in" draw:id="id131" draw:style-name="a528" draw:name="Tiesioji jungtis 19">
        <svg:title/>
        <svg:desc/>
        <text:p text:style-name="a527" text:class-names="" text:cond-style-name=""><text:span text:style-name="a52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32" presentation:style-name="a532" draw:transform="translate(-1.1in -0.21in) rotate(-1.5708) translate(9.4in 1.39313in)" draw:name="Datos vietos rezervavimo ženklas 16" svg:width="2.2in" svg:height="0.42in" presentation:class="date-time" presentation:placeholder="false">
        <draw:text-box>
          <text:p text:style-name="a531" text:class-names="" text:cond-style-name=""><text:span text:style-name="a529" text:class-names=""><text:date text:fixed="false" style:data-style-name="a530">2019-06-04</text:date></text:span></text:p>
        </draw:text-box>
        <svg:title/>
        <svg:desc/>
      </draw:frame>
      <draw:frame draw:id="id133" presentation:style-name="a535" draw:name="Skaidrės numerio vietos rezervavimo ženklas 17" svg:x="8.89in" svg:y="6.27083in" svg:width="0.66667in" svg:height="0.57in" presentation:class="page-number" presentation:placeholder="false">
        <draw:text-box>
          <text:p text:style-name="a534" text:class-names="" text:cond-style-name=""><text:span text:style-name="a533" text:class-names=""><text:page-number style:num-format="1" text:fixed="false"/></text:span></text:p>
        </draw:text-box>
        <svg:title/>
        <svg:desc/>
      </draw:frame>
      <draw:frame draw:id="id134" presentation:style-name="a538" draw:transform="translate(-1.75in -0.2in) rotate(-1.5708) translate(9.39456in 4.2871in)" draw:name="Poraštės vietos rezervavimo ženklas 20" svg:width="3.5in" svg:height="0.4in" presentation:class="footer" presentation:placeholder="false">
        <draw:text-box>
          <text:p text:style-name="a537" text:class-names="" text:cond-style-name=""><text:span text:style-name="a536" text:class-names=""/></text:p>
        </draw:text-box>
        <svg:title/>
        <svg:desc/>
      </draw:frame>
    </style:master-page>
    <style:master-page style:name="Master1-Layout10-vertTx-Pavadinimas-ir-vertikalus-tekstas" style:page-layout-name="pageLayout1" draw:style-name="a539">
      <draw:custom-shape svg:x="9.58333in" svg:y="0in" svg:width="0in" svg:height="7.5in" draw:id="id135" draw:layer="Master1-bg" draw:style-name="a542" draw:name="Tiesioji jungtis 15">
        <svg:title/>
        <svg:desc/>
        <text:p text:style-name="a541" text:class-names="" text:cond-style-name=""><text:span text:style-name="a54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in" draw:id="id136" draw:layer="Master1-bg" draw:style-name="a545" draw:name="Tiesioji jungtis 6">
        <svg:title/>
        <svg:desc/>
        <text:p text:style-name="a544" text:class-names="" text:cond-style-name=""><text:span text:style-name="a54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137" draw:layer="Master1-bg" draw:style-name="a548" draw:name="Tiesioji jungtis 8">
        <svg:title/>
        <svg:desc/>
        <text:p text:style-name="a547" text:class-names="" text:cond-style-name=""><text:span text:style-name="a54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138" draw:layer="Master1-bg" draw:style-name="a551" draw:name="Stačiakampis 9">
        <svg:title/>
        <svg:desc/>
        <text:p text:style-name="a550" text:class-names="" text:cond-style-name=""><text:span text:style-name="a5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39" draw:layer="Master1-bg" draw:style-name="a554" draw:name="Tiesioji jungtis 10">
        <svg:title/>
        <svg:desc/>
        <text:p text:style-name="a553" text:class-names="" text:cond-style-name=""><text:span text:style-name="a55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in" svg:y="6.25in" svg:width="0.6in" svg:height="0.6in" draw:id="id140" draw:layer="Master1-bg" draw:style-name="a557" draw:name="Ovalas 11">
        <svg:title/>
        <svg:desc/>
        <text:p text:style-name="a556" text:class-names="" text:cond-style-name=""><text:span text:style-name="a55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41" presentation:style-name="a561" draw:name="Antraštė 1" svg:x="0.5in" svg:y="0.30035in" svg:width="8.16667in" svg:height="1.25in" presentation:class="title" presentation:placeholder="false">
        <draw:text-box>
          <text:p text:style-name="a560" text:class-names="" text:cond-style-name=""><text:span text:style-name="a558" text:class-names="">Spustelėję redag. ruoš. pavad. stilių</text:span><text:span text:style-name="a559" text:class-names=""/></text:p>
        </draw:text-box>
        <svg:title/>
        <svg:desc/>
      </draw:frame>
      <draw:frame draw:id="id142" presentation:style-name="a578" draw:name="Vertikalaus teksto vietos rezervavimo ženklas 2" svg:x="0.5in" svg:y="1.75in" svg:width="8.16667in" svg:height="5.33in" presentation:class="outline" presentation:placeholder="false">
        <draw:text-box>
          <text:list text:style-name="a564">
            <text:list-item>
              <text:p text:style-name="a563" text:class-names="" text:cond-style-name=""><text:span text:style-name="a562" text:class-names="">Spustelėję redag. ruoš. teksto stilių</text:span></text:p>
            </text:list-item>
          </text:list>
          <text:list text:style-name="a567">
            <text:list-item>
              <text:list text:style-name="a567">
                <text:list-item>
                  <text:p text:style-name="a566" text:class-names="" text:cond-style-name=""><text:span text:style-name="a565" text:class-names="">Antras lygmuo</text:span></text:p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p text:style-name="a569" text:class-names="" text:cond-style-name=""><text:span text:style-name="a568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573">
            <text:list-item>
              <text:list text:style-name="a573">
                <text:list-item>
                  <text:list text:style-name="a573">
                    <text:list-item>
                      <text:list text:style-name="a573">
                        <text:list-item>
                          <text:p text:style-name="a572" text:class-names="" text:cond-style-name=""><text:span text:style-name="a571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7">
            <text:list-item>
              <text:list text:style-name="a577">
                <text:list-item>
                  <text:list text:style-name="a577">
                    <text:list-item>
                      <text:list text:style-name="a577">
                        <text:list-item>
                          <text:list text:style-name="a577">
                            <text:list-item>
                              <text:p text:style-name="a576" text:class-names="" text:cond-style-name=""><text:span text:style-name="a574" text:class-names="">Penktas lygmuo</text:span><text:span text:style-name="a5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3" presentation:style-name="a582" draw:transform="translate(-1.1in -0.21in) rotate(-1.5708) translate(9.4in 1.39313in)" draw:name="Datos vietos rezervavimo ženklas 3" svg:width="2.2in" svg:height="0.42in" presentation:class="date-time" presentation:placeholder="false">
        <draw:text-box>
          <text:p text:style-name="a581" text:class-names="" text:cond-style-name=""><text:span text:style-name="a579" text:class-names=""><text:date text:fixed="false" style:data-style-name="a580">2019-06-04</text:date></text:span></text:p>
        </draw:text-box>
        <svg:title/>
        <svg:desc/>
      </draw:frame>
      <draw:frame draw:id="id144" presentation:style-name="a585" draw:transform="translate(-1.75in -0.2in) rotate(-1.5708) translate(9.39456in 4.2871in)" draw:name="Poraštės vietos rezervavimo ženklas 4" svg:width="3.5in" svg:height="0.4in" presentation:class="footer" presentation:placeholder="false">
        <draw:text-box>
          <text:p text:style-name="a584" text:class-names="" text:cond-style-name=""><text:span text:style-name="a583" text:class-names=""/></text:p>
        </draw:text-box>
        <svg:title/>
        <svg:desc/>
      </draw:frame>
      <draw:frame draw:id="id145" presentation:style-name="a588" draw:name="Skaidrės numerio vietos rezervavimo ženklas 5" svg:x="8.89in" svg:y="6.27083in" svg:width="0.66667in" svg:height="0.57in" presentation:class="page-number" presentation:placeholder="false">
        <draw:text-box>
          <text:p text:style-name="a587" text:class-names="" text:cond-style-name=""><text:span text:style-name="a586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kalus-pavadinimas-ir-tekstas" style:page-layout-name="pageLayout1" draw:style-name="a589">
      <draw:custom-shape svg:x="9.58333in" svg:y="0in" svg:width="0in" svg:height="7.5in" draw:id="id146" draw:layer="Master1-bg" draw:style-name="a592" draw:name="Tiesioji jungtis 15">
        <svg:title/>
        <svg:desc/>
        <text:p text:style-name="a591" text:class-names="" text:cond-style-name=""><text:span text:style-name="a59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in" draw:id="id147" draw:layer="Master1-bg" draw:style-name="a595" draw:name="Tiesioji jungtis 6">
        <svg:title/>
        <svg:desc/>
        <text:p text:style-name="a594" text:class-names="" text:cond-style-name=""><text:span text:style-name="a59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148" draw:layer="Master1-bg" draw:style-name="a598" draw:name="Tiesioji jungtis 8">
        <svg:title/>
        <svg:desc/>
        <text:p text:style-name="a597" text:class-names="" text:cond-style-name=""><text:span text:style-name="a59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149" draw:layer="Master1-bg" draw:style-name="a601" draw:name="Stačiakampis 9">
        <svg:title/>
        <svg:desc/>
        <text:p text:style-name="a600" text:class-names="" text:cond-style-name=""><text:span text:style-name="a5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50" draw:layer="Master1-bg" draw:style-name="a604" draw:name="Tiesioji jungtis 10">
        <svg:title/>
        <svg:desc/>
        <text:p text:style-name="a603" text:class-names="" text:cond-style-name=""><text:span text:style-name="a60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in" svg:y="6.25in" svg:width="0.6in" svg:height="0.6in" draw:id="id151" draw:layer="Master1-bg" draw:style-name="a607" draw:name="Ovalas 11">
        <svg:title/>
        <svg:desc/>
        <text:p text:style-name="a606" text:class-names="" text:cond-style-name=""><text:span text:style-name="a60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52" presentation:style-name="a611" draw:name="Vertikalus pavadinimas 1" svg:x="7.25in" svg:y="0.30035in" svg:width="1.83333in" svg:height="6.39931in" presentation:class="title" presentation:placeholder="false">
        <draw:text-box>
          <text:p text:style-name="a610" text:class-names="" text:cond-style-name=""><text:span text:style-name="a608" text:class-names="">Spustelėję redag. ruoš. pavad. stilių</text:span><text:span text:style-name="a609" text:class-names=""/></text:p>
        </draw:text-box>
        <svg:title/>
        <svg:desc/>
      </draw:frame>
      <draw:frame draw:id="id153" presentation:style-name="a628" draw:name="Vertikalaus teksto vietos rezervavimo ženklas 2" svg:x="0.5in" svg:y="0.30035in" svg:width="6.58333in" svg:height="6.39931in" presentation:class="outline" presentation:placeholder="false">
        <draw:text-box>
          <text:list text:style-name="a614">
            <text:list-item>
              <text:p text:style-name="a613" text:class-names="" text:cond-style-name=""><text:span text:style-name="a612" text:class-names="">Spustelėję redag. ruoš. teksto stilių</text:span></text:p>
            </text:list-item>
          </text:list>
          <text:list text:style-name="a617">
            <text:list-item>
              <text:list text:style-name="a617">
                <text:list-item>
                  <text:p text:style-name="a616" text:class-names="" text:cond-style-name=""><text:span text:style-name="a615" text:class-names="">Antras lygmuo</text:span></text:p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p text:style-name="a619" text:class-names="" text:cond-style-name=""><text:span text:style-name="a618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list text:style-name="a623">
                        <text:list-item>
                          <text:p text:style-name="a622" text:class-names="" text:cond-style-name=""><text:span text:style-name="a621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list text:style-name="a627">
                        <text:list-item>
                          <text:list text:style-name="a627">
                            <text:list-item>
                              <text:p text:style-name="a626" text:class-names="" text:cond-style-name=""><text:span text:style-name="a624" text:class-names="">Penktas lygmuo</text:span><text:span text:style-name="a6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4" presentation:style-name="a632" draw:transform="translate(-1.1in -0.21in) rotate(-1.5708) translate(9.4in 1.39313in)" draw:name="Datos vietos rezervavimo ženklas 3" svg:width="2.2in" svg:height="0.42in" presentation:class="date-time" presentation:placeholder="false">
        <draw:text-box>
          <text:p text:style-name="a631" text:class-names="" text:cond-style-name=""><text:span text:style-name="a629" text:class-names=""><text:date text:fixed="false" style:data-style-name="a630">2019-06-04</text:date></text:span></text:p>
        </draw:text-box>
        <svg:title/>
        <svg:desc/>
      </draw:frame>
      <draw:frame draw:id="id155" presentation:style-name="a635" draw:transform="translate(-1.75in -0.2in) rotate(-1.5708) translate(9.39456in 4.2871in)" draw:name="Poraštės vietos rezervavimo ženklas 4" svg:width="3.5in" svg:height="0.4in" presentation:class="footer" presentation:placeholder="false">
        <draw:text-box>
          <text:p text:style-name="a634" text:class-names="" text:cond-style-name=""><text:span text:style-name="a633" text:class-names=""/></text:p>
        </draw:text-box>
        <svg:title/>
        <svg:desc/>
      </draw:frame>
      <draw:frame draw:id="id156" presentation:style-name="a638" draw:name="Skaidrės numerio vietos rezervavimo ženklas 5" svg:x="8.89in" svg:y="6.27083in" svg:width="0.66667in" svg:height="0.57in" presentation:class="page-number" presentation:placeholder="false">
        <draw:text-box>
          <text:p text:style-name="a637" text:class-names="" text:cond-style-name=""><text:span text:style-name="a636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ĮSTAIGOS MIKROKLIMATAS</dc:title>
    <meta:initial-creator>PC</meta:initial-creator>
    <dc:creator>Rasa</dc:creator>
    <meta:creation-date>2019-05-22T10:57:05Z</meta:creation-date>
    <dc:date>2019-06-04T07:36:45Z</dc:date>
    <meta:template xlink:href="Oriel" xlink:type="simple"/>
    <meta:editing-cycles>21</meta:editing-cycles>
    <meta:editing-duration>PT24100S</meta:editing-duration>
    <meta:document-statistic meta:paragraph-count="69" meta:word-count="495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d0be40" draw:opacity="100%" draw:stroke="none"/>
    </style:style>
    <style:style style:family="chart" style:name="G0S0P3">
      <style:graphic-properties draw:fill="solid" draw:fill-color="#877f6c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972109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873624" draw:opacity="100%" draw:stroke="none"/>
    </style:style>
    <style:style style:family="chart" style:name="G0S0P1">
      <style:graphic-properties draw:fill="solid" draw:fill-color="#d6862d" draw:opacity="100%" draw:stroke="none"/>
    </style:style>
  </office:automatic-styles>
  <office:body>
    <office:chart>
      <chart:chart chart:class="chart:circle" svg:height="383.749842519685pt" svg:width="588.0002362204724pt" chart:style-name="Crt0"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ardavimas</text:p>
              </table:table-cell>
            </table:table-row>
          </table:table-header-rows>
          <table:table-row>
            <table:table-cell office:value-type="string">
              <text:p>Pedagogai</text:p>
            </table:table-cell>
            <table:table-cell office:value-type="float" office:value="19"/>
          </table:table-row>
          <table:table-row>
            <table:table-cell office:value-type="string">
              <text:p>Specialistai</text:p>
            </table:table-cell>
            <table:table-cell office:value-type="float" office:value="7"/>
          </table:table-row>
          <table:table-row>
            <table:table-cell office:value-type="string">
              <text:p>Administracija</text:p>
            </table:table-cell>
            <table:table-cell office:value-type="float" office:value="6"/>
          </table:table-row>
          <table:table-row>
            <table:table-cell office:value-type="string">
              <text:p>Techninis personalas</text:p>
            </table:table-cell>
            <table:table-cell office:value-type="float" office:value="14"/>
          </table:table-row>
          <table:table-row>
            <table:table-cell office:value-type="string">
              <text:p>Neatsakę</text:p>
            </table:table-cell>
            <table:table-cell office:value-type="float" office:value="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d0be40" draw:opacity="100%" draw:stroke="none"/>
    </style:style>
    <style:style style:family="chart" style:name="G0S0P3">
      <style:graphic-properties draw:fill="solid" draw:fill-color="#877f6c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873624" draw:opacity="100%" draw:stroke="none"/>
    </style:style>
    <style:style style:family="chart" style:name="G0S0P1">
      <style:graphic-properties draw:fill="solid" draw:fill-color="#d6862d" draw:opacity="100%" draw:stroke="none"/>
    </style:style>
  </office:automatic-styles>
  <office:body>
    <office:chart>
      <chart:chart chart:class="chart:circle" svg:height="383.749842519685pt" svg:width="588.0002362204724pt" chart:style-name="Crt0"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ardavimas</text:p>
              </table:table-cell>
            </table:table-row>
          </table:table-header-rows>
          <table:table-row>
            <table:table-cell office:value-type="string">
              <text:p>10 balų</text:p>
            </table:table-cell>
            <table:table-cell office:value-type="float" office:value="25"/>
          </table:table-row>
          <table:table-row>
            <table:table-cell office:value-type="string">
              <text:p>9 balai</text:p>
            </table:table-cell>
            <table:table-cell office:value-type="float" office:value="12"/>
          </table:table-row>
          <table:table-row>
            <table:table-cell office:value-type="string">
              <text:p>8 balai</text:p>
            </table:table-cell>
            <table:table-cell office:value-type="float" office:value="9"/>
          </table:table-row>
          <table:table-row>
            <table:table-cell office:value-type="string">
              <text:p>7 balai</text:p>
            </table:table-cell>
            <table:table-cell office:value-type="float" office:value="3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d0be40" draw:opacity="100%" draw:stroke="none"/>
    </style:style>
    <style:style style:family="chart" style:name="G0S0P3">
      <style:graphic-properties draw:fill="solid" draw:fill-color="#877f6c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873624" draw:opacity="100%" draw:stroke="none"/>
    </style:style>
    <style:style style:family="chart" style:name="G0S0P1">
      <style:graphic-properties draw:fill="solid" draw:fill-color="#d6862d" draw:opacity="100%" draw:stroke="none"/>
    </style:style>
  </office:automatic-styles>
  <office:body>
    <office:chart>
      <chart:chart chart:class="chart:circle" svg:height="383.749842519685pt" svg:width="588.0002362204724pt" chart:style-name="Crt0"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ardavimas</text:p>
              </table:table-cell>
            </table:table-row>
          </table:table-header-rows>
          <table:table-row>
            <table:table-cell office:value-type="string">
              <text:p>10 balų</text:p>
            </table:table-cell>
            <table:table-cell office:value-type="float" office:value="20"/>
          </table:table-row>
          <table:table-row>
            <table:table-cell office:value-type="string">
              <text:p>9 balai</text:p>
            </table:table-cell>
            <table:table-cell office:value-type="float" office:value="14"/>
          </table:table-row>
          <table:table-row>
            <table:table-cell office:value-type="string">
              <text:p>8 balai</text:p>
            </table:table-cell>
            <table:table-cell office:value-type="float" office:value="11"/>
          </table:table-row>
          <table:table-row>
            <table:table-cell office:value-type="string">
              <text:p>5 balai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b8a838" draw:opacity="100%" draw:stroke="none"/>
    </style:style>
    <style:style style:family="chart" style:name="G0S0P3">
      <style:graphic-properties draw:fill="solid" draw:fill-color="#77705f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851c07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9aa283" draw:opacity="100%" draw:stroke="none"/>
    </style:style>
    <style:style style:family="chart" style:name="G0S0P0">
      <style:graphic-properties draw:fill="solid" draw:fill-color="#772f1f" draw:opacity="100%" draw:stroke="none"/>
    </style:style>
    <style:style style:family="chart" style:name="G0S0P1">
      <style:graphic-properties draw:fill="solid" draw:fill-color="#bd7627" draw:opacity="100%" draw:stroke="none"/>
    </style:style>
  </office:automatic-styles>
  <office:body>
    <office:chart>
      <chart:chart chart:class="chart:circle" svg:height="383.749842519685pt" svg:width="588.0002362204724pt" chart:style-name="Crt0">
        <chart:plot-area chart:style-name="Plt0" chart:data-source-has-labels="both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ardavimas</text:p>
              </table:table-cell>
            </table:table-row>
          </table:table-header-rows>
          <table:table-row>
            <table:table-cell office:value-type="string">
              <text:p>10 balų</text:p>
            </table:table-cell>
            <table:table-cell office:value-type="float" office:value="32"/>
          </table:table-row>
          <table:table-row>
            <table:table-cell office:value-type="string">
              <text:p>9 balai</text:p>
            </table:table-cell>
            <table:table-cell office:value-type="float" office:value="7"/>
          </table:table-row>
          <table:table-row>
            <table:table-cell office:value-type="string">
              <text:p>8 balai</text:p>
            </table:table-cell>
            <table:table-cell office:value-type="float" office:value="4"/>
          </table:table-row>
          <table:table-row>
            <table:table-cell office:value-type="string">
              <text:p>7 balai</text:p>
            </table:table-cell>
            <table:table-cell office:value-type="float" office:value="1"/>
          </table:table-row>
          <table:table-row>
            <table:table-cell office:value-type="string">
              <text:p>6 balai</text:p>
            </table:table-cell>
            <table:table-cell office:value-type="float" office:value="1"/>
          </table:table-row>
          <table:table-row>
            <table:table-cell office:value-type="string">
              <text:p>5 balai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d0be40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873624" draw:opacity="100%" draw:stroke="none"/>
    </style:style>
    <style:style style:family="chart" style:name="G0S0P1">
      <style:graphic-properties draw:fill="solid" draw:fill-color="#d6862d" draw:opacity="100%" draw:stroke="none"/>
    </style:style>
  </office:automatic-styles>
  <office:body>
    <office:chart>
      <chart:chart chart:class="chart:circle" svg:height="383.749842519685pt" svg:width="588.0002362204724pt" chart:style-name="Crt0"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ardavimas</text:p>
              </table:table-cell>
            </table:table-row>
          </table:table-header-rows>
          <table:table-row>
            <table:table-cell office:value-type="string">
              <text:p>10 balų</text:p>
            </table:table-cell>
            <table:table-cell office:value-type="float" office:value="35"/>
          </table:table-row>
          <table:table-row>
            <table:table-cell office:value-type="string">
              <text:p>9 balai</text:p>
            </table:table-cell>
            <table:table-cell office:value-type="float" office:value="9"/>
          </table:table-row>
          <table:table-row>
            <table:table-cell office:value-type="string">
              <text:p>8 balai</text:p>
            </table:table-cell>
            <table:table-cell office:value-type="float" office:value="2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b8a838" draw:opacity="100%" draw:stroke="none"/>
    </style:style>
    <style:style style:family="chart" style:name="G0S0P3">
      <style:graphic-properties draw:fill="solid" draw:fill-color="#77705f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851c07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9aa283" draw:opacity="100%" draw:stroke="none"/>
    </style:style>
    <style:style style:family="chart" style:name="G0S0P0">
      <style:graphic-properties draw:fill="solid" draw:fill-color="#772f1f" draw:opacity="100%" draw:stroke="none"/>
    </style:style>
    <style:style style:family="chart" style:name="G0S0P1">
      <style:graphic-properties draw:fill="solid" draw:fill-color="#bd7627" draw:opacity="100%" draw:stroke="none"/>
    </style:style>
  </office:automatic-styles>
  <office:body>
    <office:chart>
      <chart:chart chart:class="chart:circle" svg:height="383.749842519685pt" svg:width="588.0002362204724pt" chart:style-name="Crt0">
        <chart:plot-area chart:style-name="Plt0" chart:data-source-has-labels="both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ardavimas</text:p>
              </table:table-cell>
            </table:table-row>
          </table:table-header-rows>
          <table:table-row>
            <table:table-cell office:value-type="string">
              <text:p>10 balų</text:p>
            </table:table-cell>
            <table:table-cell office:value-type="float" office:value="29"/>
          </table:table-row>
          <table:table-row>
            <table:table-cell office:value-type="string">
              <text:p>9 balai</text:p>
            </table:table-cell>
            <table:table-cell office:value-type="float" office:value="7"/>
          </table:table-row>
          <table:table-row>
            <table:table-cell office:value-type="string">
              <text:p>8 balai</text:p>
            </table:table-cell>
            <table:table-cell office:value-type="float" office:value="7"/>
          </table:table-row>
          <table:table-row>
            <table:table-cell office:value-type="string">
              <text:p>7 balai</text:p>
            </table:table-cell>
            <table:table-cell office:value-type="float" office:value="1"/>
          </table:table-row>
          <table:table-row>
            <table:table-cell office:value-type="string">
              <text:p>5 balai</text:p>
            </table:table-cell>
            <table:table-cell office:value-type="float" office:value="1"/>
          </table:table-row>
          <table:table-row>
            <table:table-cell office:value-type="string">
              <text:p>2 balai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b8a838" draw:opacity="100%" draw:stroke="none"/>
    </style:style>
    <style:style style:family="chart" style:name="G0S0P3">
      <style:graphic-properties draw:fill="solid" draw:fill-color="#77705f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851c07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9aa283" draw:opacity="100%" draw:stroke="none"/>
    </style:style>
    <style:style style:family="chart" style:name="G0S0P6">
      <style:graphic-properties draw:fill="solid" draw:fill-color="#ad8b87" draw:opacity="100%" draw:stroke="none"/>
    </style:style>
    <style:style style:family="chart" style:name="G0S0P0">
      <style:graphic-properties draw:fill="solid" draw:fill-color="#772f1f" draw:opacity="100%" draw:stroke="none"/>
    </style:style>
    <style:style style:family="chart" style:name="G0S0P1">
      <style:graphic-properties draw:fill="solid" draw:fill-color="#bd7627" draw:opacity="100%" draw:stroke="none"/>
    </style:style>
  </office:automatic-styles>
  <office:body>
    <office:chart>
      <chart:chart chart:class="chart:circle" svg:height="383.749842519685pt" svg:width="588.0002362204724pt" chart:style-name="Crt0">
        <chart:plot-area chart:style-name="Plt0" chart:data-source-has-labels="both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ardavimas</text:p>
              </table:table-cell>
            </table:table-row>
          </table:table-header-rows>
          <table:table-row>
            <table:table-cell office:value-type="string">
              <text:p>10 balų</text:p>
            </table:table-cell>
            <table:table-cell office:value-type="float" office:value="24"/>
          </table:table-row>
          <table:table-row>
            <table:table-cell office:value-type="string">
              <text:p>9 balai</text:p>
            </table:table-cell>
            <table:table-cell office:value-type="float" office:value="7"/>
          </table:table-row>
          <table:table-row>
            <table:table-cell office:value-type="string">
              <text:p>8 balai</text:p>
            </table:table-cell>
            <table:table-cell office:value-type="float" office:value="9"/>
          </table:table-row>
          <table:table-row>
            <table:table-cell office:value-type="string">
              <text:p>7 balai</text:p>
            </table:table-cell>
            <table:table-cell office:value-type="float" office:value="2"/>
          </table:table-row>
          <table:table-row>
            <table:table-cell office:value-type="string">
              <text:p>6 balai</text:p>
            </table:table-cell>
            <table:table-cell office:value-type="float" office:value="1"/>
          </table:table-row>
          <table:table-row>
            <table:table-cell office:value-type="string">
              <text:p>5 balai</text:p>
            </table:table-cell>
            <table:table-cell office:value-type="float" office:value="2"/>
          </table:table-row>
          <table:table-row>
            <table:table-cell office:value-type="string">
              <text:p>3 balai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b8a838" draw:opacity="100%" draw:stroke="none"/>
    </style:style>
    <style:style style:family="chart" style:name="G0S0P3">
      <style:graphic-properties draw:fill="solid" draw:fill-color="#77705f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851c07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9aa283" draw:opacity="100%" draw:stroke="none"/>
    </style:style>
    <style:style style:family="chart" style:name="G0S0P6">
      <style:graphic-properties draw:fill="solid" draw:fill-color="#ad8b87" draw:opacity="100%" draw:stroke="none"/>
    </style:style>
    <style:style style:family="chart" style:name="G0S0P0">
      <style:graphic-properties draw:fill="solid" draw:fill-color="#772f1f" draw:opacity="100%" draw:stroke="none"/>
    </style:style>
    <style:style style:family="chart" style:name="G0S0P1">
      <style:graphic-properties draw:fill="solid" draw:fill-color="#bd7627" draw:opacity="100%" draw:stroke="none"/>
    </style:style>
  </office:automatic-styles>
  <office:body>
    <office:chart>
      <chart:chart chart:class="chart:circle" svg:height="383.749842519685pt" svg:width="588.0002362204724pt" chart:style-name="Crt0">
        <chart:plot-area chart:style-name="Plt0" chart:data-source-has-labels="both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ardavimas</text:p>
              </table:table-cell>
            </table:table-row>
          </table:table-header-rows>
          <table:table-row>
            <table:table-cell office:value-type="string">
              <text:p>10 balų</text:p>
            </table:table-cell>
            <table:table-cell office:value-type="float" office:value="22"/>
          </table:table-row>
          <table:table-row>
            <table:table-cell office:value-type="string">
              <text:p>9 balai</text:p>
            </table:table-cell>
            <table:table-cell office:value-type="float" office:value="8"/>
          </table:table-row>
          <table:table-row>
            <table:table-cell office:value-type="string">
              <text:p>8 balai</text:p>
            </table:table-cell>
            <table:table-cell office:value-type="float" office:value="9"/>
          </table:table-row>
          <table:table-row>
            <table:table-cell office:value-type="string">
              <text:p>7 balai</text:p>
            </table:table-cell>
            <table:table-cell office:value-type="float" office:value="3"/>
          </table:table-row>
          <table:table-row>
            <table:table-cell office:value-type="string">
              <text:p>6 balai</text:p>
            </table:table-cell>
            <table:table-cell office:value-type="float" office:value="2"/>
          </table:table-row>
          <table:table-row>
            <table:table-cell office:value-type="string">
              <text:p>5 balai</text:p>
            </table:table-cell>
            <table:table-cell office:value-type="float" office:value="1"/>
          </table:table-row>
          <table:table-row>
            <table:table-cell office:value-type="string">
              <text:p>3 balai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d0be40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873624" draw:opacity="100%" draw:stroke="none"/>
    </style:style>
    <style:style style:family="chart" style:name="G0S0P1">
      <style:graphic-properties draw:fill="solid" draw:fill-color="#d6862d" draw:opacity="100%" draw:stroke="none"/>
    </style:style>
  </office:automatic-styles>
  <office:body>
    <office:chart>
      <chart:chart chart:class="chart:circle" svg:height="383.749842519685pt" svg:width="588.0002362204724pt" chart:style-name="Crt0"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ardavimas</text:p>
              </table:table-cell>
            </table:table-row>
          </table:table-header-rows>
          <table:table-row>
            <table:table-cell office:value-type="string">
              <text:p>10 balų</text:p>
            </table:table-cell>
            <table:table-cell office:value-type="float" office:value="33"/>
          </table:table-row>
          <table:table-row>
            <table:table-cell office:value-type="string">
              <text:p>9 balai</text:p>
            </table:table-cell>
            <table:table-cell office:value-type="float" office:value="9"/>
          </table:table-row>
          <table:table-row>
            <table:table-cell office:value-type="string">
              <text:p>8 balai</text:p>
            </table:table-cell>
            <table:table-cell office:value-type="float" office:value="4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b8a838" draw:opacity="100%" draw:stroke="none"/>
    </style:style>
    <style:style style:family="chart" style:name="G0S0P3">
      <style:graphic-properties draw:fill="solid" draw:fill-color="#77705f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851c07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9aa283" draw:opacity="100%" draw:stroke="none"/>
    </style:style>
    <style:style style:family="chart" style:name="G0S0P6">
      <style:graphic-properties draw:fill="solid" draw:fill-color="#ad8b87" draw:opacity="100%" draw:stroke="none"/>
    </style:style>
    <style:style style:family="chart" style:name="G0S0P0">
      <style:graphic-properties draw:fill="solid" draw:fill-color="#772f1f" draw:opacity="100%" draw:stroke="none"/>
    </style:style>
    <style:style style:family="chart" style:name="G0S0P7">
      <style:graphic-properties draw:fill="solid" draw:fill-color="#e0ac89" draw:opacity="100%" draw:stroke="none"/>
    </style:style>
    <style:style style:family="chart" style:name="G0S0P1">
      <style:graphic-properties draw:fill="solid" draw:fill-color="#bd7627" draw:opacity="100%" draw:stroke="none"/>
    </style:style>
  </office:automatic-styles>
  <office:body>
    <office:chart>
      <chart:chart chart:class="chart:circle" svg:height="383.749842519685pt" svg:width="588.0002362204724pt" chart:style-name="Crt0">
        <chart:plot-area chart:style-name="Plt0" chart:data-source-has-labels="both">
          <chart:axis chart:dimension="x">
            <chart:categories table:cell-range-address="local-table.$A$2:.$A$9"/>
          </chart:axis>
          <chart:axis chart:dimension="y"/>
          <chart:series chart:label-cell-address="local-table.$B$1" chart:values-cell-range-address="local-table.$B$2:.$B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ardavimas</text:p>
              </table:table-cell>
            </table:table-row>
          </table:table-header-rows>
          <table:table-row>
            <table:table-cell office:value-type="string">
              <text:p>10 balų</text:p>
            </table:table-cell>
            <table:table-cell office:value-type="float" office:value="26"/>
          </table:table-row>
          <table:table-row>
            <table:table-cell office:value-type="string">
              <text:p>9 balai</text:p>
            </table:table-cell>
            <table:table-cell office:value-type="float" office:value="5"/>
          </table:table-row>
          <table:table-row>
            <table:table-cell office:value-type="string">
              <text:p>8 balai</text:p>
            </table:table-cell>
            <table:table-cell office:value-type="float" office:value="6"/>
          </table:table-row>
          <table:table-row>
            <table:table-cell office:value-type="string">
              <text:p>6 balai</text:p>
            </table:table-cell>
            <table:table-cell office:value-type="float" office:value="2"/>
          </table:table-row>
          <table:table-row>
            <table:table-cell office:value-type="string">
              <text:p>5 balai</text:p>
            </table:table-cell>
            <table:table-cell office:value-type="float" office:value="2"/>
          </table:table-row>
          <table:table-row>
            <table:table-cell office:value-type="string">
              <text:p>3 balai</text:p>
            </table:table-cell>
            <table:table-cell office:value-type="float" office:value="1"/>
          </table:table-row>
          <table:table-row>
            <table:table-cell office:value-type="string">
              <text:p>2 balai</text:p>
            </table:table-cell>
            <table:table-cell office:value-type="float" office:value="1"/>
          </table:table-row>
          <table:table-row>
            <table:table-cell office:value-type="string">
              <text:p>1 balas</text:p>
            </table:table-cell>
            <table:table-cell office:value-type="float" office:value="3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d0be40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873624" draw:opacity="100%" draw:stroke="none"/>
    </style:style>
    <style:style style:family="chart" style:name="G0S0P1">
      <style:graphic-properties draw:fill="solid" draw:fill-color="#d6862d" draw:opacity="100%" draw:stroke="none"/>
    </style:style>
  </office:automatic-styles>
  <office:body>
    <office:chart>
      <chart:chart chart:class="chart:circle" svg:height="383.749842519685pt" svg:width="588.0002362204724pt" chart:style-name="Crt0"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ardavimas</text:p>
              </table:table-cell>
            </table:table-row>
          </table:table-header-rows>
          <table:table-row>
            <table:table-cell office:value-type="string">
              <text:p>Neieško darbo</text:p>
            </table:table-cell>
            <table:table-cell office:value-type="float" office:value="41"/>
          </table:table-row>
          <table:table-row>
            <table:table-cell office:value-type="string">
              <text:p>Žvalgosi kito darbo</text:p>
            </table:table-cell>
            <table:table-cell office:value-type="float" office:value="4"/>
          </table:table-row>
          <table:table-row>
            <table:table-cell office:value-type="string">
              <text:p>Ieško naujo darbo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d0be40" draw:opacity="100%" draw:stroke="none"/>
    </style:style>
    <style:style style:family="chart" style:name="G0S0P3">
      <style:graphic-properties draw:fill="solid" draw:fill-color="#877f6c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873624" draw:opacity="100%" draw:stroke="none"/>
    </style:style>
    <style:style style:family="chart" style:name="G0S0P1">
      <style:graphic-properties draw:fill="solid" draw:fill-color="#d6862d" draw:opacity="100%" draw:stroke="none"/>
    </style:style>
  </office:automatic-styles>
  <office:body>
    <office:chart>
      <chart:chart chart:class="chart:circle" svg:height="383.749842519685pt" svg:width="588.0002362204724pt" chart:style-name="Crt0"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ardavimas</text:p>
              </table:table-cell>
            </table:table-row>
          </table:table-header-rows>
          <table:table-row>
            <table:table-cell office:value-type="string">
              <text:p>10 balų</text:p>
            </table:table-cell>
            <table:table-cell office:value-type="float" office:value="31"/>
          </table:table-row>
          <table:table-row>
            <table:table-cell office:value-type="string">
              <text:p>9 balai</text:p>
            </table:table-cell>
            <table:table-cell office:value-type="float" office:value="7"/>
          </table:table-row>
          <table:table-row>
            <table:table-cell office:value-type="string">
              <text:p>8 balai</text:p>
            </table:table-cell>
            <table:table-cell office:value-type="float" office:value="7"/>
          </table:table-row>
          <table:table-row>
            <table:table-cell office:value-type="string">
              <text:p>7 balai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d0be40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873624" draw:opacity="100%" draw:stroke="none"/>
    </style:style>
    <style:style style:family="chart" style:name="G0S0P1">
      <style:graphic-properties draw:fill="solid" draw:fill-color="#d6862d" draw:opacity="100%" draw:stroke="none"/>
    </style:style>
  </office:automatic-styles>
  <office:body>
    <office:chart>
      <chart:chart chart:class="chart:circle" svg:height="383.749842519685pt" svg:width="588.0002362204724pt" chart:style-name="Crt0"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ardavimas</text:p>
              </table:table-cell>
            </table:table-row>
          </table:table-header-rows>
          <table:table-row>
            <table:table-cell office:value-type="string">
              <text:p>Neieško darbo</text:p>
            </table:table-cell>
            <table:table-cell office:value-type="float" office:value="40"/>
          </table:table-row>
          <table:table-row>
            <table:table-cell office:value-type="string">
              <text:p>Žvalgosi kito darbo</text:p>
            </table:table-cell>
            <table:table-cell office:value-type="float" office:value="5"/>
          </table:table-row>
          <table:table-row>
            <table:table-cell office:value-type="string">
              <text:p>Ieško darbo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b8a838" draw:opacity="100%" draw:stroke="none"/>
    </style:style>
    <style:style style:family="chart" style:name="G0S0P3">
      <style:graphic-properties draw:fill="solid" draw:fill-color="#77705f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851c07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9aa283" draw:opacity="100%" draw:stroke="none"/>
    </style:style>
    <style:style style:family="chart" style:name="G0S0P0">
      <style:graphic-properties draw:fill="solid" draw:fill-color="#772f1f" draw:opacity="100%" draw:stroke="none"/>
    </style:style>
    <style:style style:family="chart" style:name="G0S0P1">
      <style:graphic-properties draw:fill="solid" draw:fill-color="#bd7627" draw:opacity="100%" draw:stroke="none"/>
    </style:style>
  </office:automatic-styles>
  <office:body>
    <office:chart>
      <chart:chart chart:class="chart:circle" svg:height="383.749842519685pt" svg:width="588.0002362204724pt" chart:style-name="Crt0">
        <chart:plot-area chart:style-name="Plt0" chart:data-source-has-labels="both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ardavimas</text:p>
              </table:table-cell>
            </table:table-row>
          </table:table-header-rows>
          <table:table-row>
            <table:table-cell office:value-type="string">
              <text:p>10 balų</text:p>
            </table:table-cell>
            <table:table-cell office:value-type="float" office:value="26"/>
          </table:table-row>
          <table:table-row>
            <table:table-cell office:value-type="string">
              <text:p>9 balai</text:p>
            </table:table-cell>
            <table:table-cell office:value-type="float" office:value="7"/>
          </table:table-row>
          <table:table-row>
            <table:table-cell office:value-type="string">
              <text:p>8 balai</text:p>
            </table:table-cell>
            <table:table-cell office:value-type="float" office:value="7"/>
          </table:table-row>
          <table:table-row>
            <table:table-cell office:value-type="string">
              <text:p>7 balai</text:p>
            </table:table-cell>
            <table:table-cell office:value-type="float" office:value="2"/>
          </table:table-row>
          <table:table-row>
            <table:table-cell office:value-type="string">
              <text:p>6 balai</text:p>
            </table:table-cell>
            <table:table-cell office:value-type="float" office:value="2"/>
          </table:table-row>
          <table:table-row>
            <table:table-cell office:value-type="string">
              <text:p>1 balas</text:p>
            </table:table-cell>
            <table:table-cell office:value-type="float" office:value="2"/>
          </table:table-row>
        </table:table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d0be40" draw:opacity="100%" draw:stroke="none"/>
    </style:style>
    <style:style style:family="chart" style:name="G0S0P3">
      <style:graphic-properties draw:fill="solid" draw:fill-color="#877f6c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972109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873624" draw:opacity="100%" draw:stroke="none"/>
    </style:style>
    <style:style style:family="chart" style:name="G0S0P1">
      <style:graphic-properties draw:fill="solid" draw:fill-color="#d6862d" draw:opacity="100%" draw:stroke="none"/>
    </style:style>
  </office:automatic-styles>
  <office:body>
    <office:chart>
      <chart:chart chart:class="chart:circle" svg:height="383.749842519685pt" svg:width="588.0002362204724pt" chart:style-name="Crt0"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ardavimas</text:p>
              </table:table-cell>
            </table:table-row>
          </table:table-header-rows>
          <table:table-row>
            <table:table-cell office:value-type="string">
              <text:p>10 balų</text:p>
            </table:table-cell>
            <table:table-cell office:value-type="float" office:value="28"/>
          </table:table-row>
          <table:table-row>
            <table:table-cell office:value-type="string">
              <text:p>9 balai</text:p>
            </table:table-cell>
            <table:table-cell office:value-type="float" office:value="24"/>
          </table:table-row>
          <table:table-row>
            <table:table-cell office:value-type="string">
              <text:p>8 balai</text:p>
            </table:table-cell>
            <table:table-cell office:value-type="float" office:value="4"/>
          </table:table-row>
          <table:table-row>
            <table:table-cell office:value-type="string">
              <text:p>7 balai</text:p>
            </table:table-cell>
            <table:table-cell office:value-type="float" office:value="2"/>
          </table:table-row>
          <table:table-row>
            <table:table-cell office:value-type="string">
              <text:p>6 balai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d0be40" draw:opacity="100%" draw:stroke="none"/>
    </style:style>
    <style:style style:family="chart" style:name="G0S0P3">
      <style:graphic-properties draw:fill="solid" draw:fill-color="#877f6c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972109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873624" draw:opacity="100%" draw:stroke="none"/>
    </style:style>
    <style:style style:family="chart" style:name="G0S0P1">
      <style:graphic-properties draw:fill="solid" draw:fill-color="#d6862d" draw:opacity="100%" draw:stroke="none"/>
    </style:style>
  </office:automatic-styles>
  <office:body>
    <office:chart>
      <chart:chart chart:class="chart:circle" svg:height="383.749842519685pt" svg:width="588.0002362204724pt" chart:style-name="Crt0"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ardavimas</text:p>
              </table:table-cell>
            </table:table-row>
          </table:table-header-rows>
          <table:table-row>
            <table:table-cell office:value-type="string">
              <text:p>7-12 mėn.</text:p>
            </table:table-cell>
            <table:table-cell office:value-type="float" office:value="3"/>
          </table:table-row>
          <table:table-row>
            <table:table-cell office:value-type="string">
              <text:p>1-2 metai</text:p>
            </table:table-cell>
            <table:table-cell office:value-type="float" office:value="5"/>
          </table:table-row>
          <table:table-row>
            <table:table-cell office:value-type="string">
              <text:p>3-5 metai</text:p>
            </table:table-cell>
            <table:table-cell office:value-type="float" office:value="5"/>
          </table:table-row>
          <table:table-row>
            <table:table-cell office:value-type="string">
              <text:p>6-10 metų</text:p>
            </table:table-cell>
            <table:table-cell office:value-type="float" office:value="1"/>
          </table:table-row>
          <table:table-row>
            <table:table-cell office:value-type="string">
              <text:p>11 metų ir daugiau</text:p>
            </table:table-cell>
            <table:table-cell office:value-type="float" office:value="31"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d0be40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873624" draw:opacity="100%" draw:stroke="none"/>
    </style:style>
    <style:style style:family="chart" style:name="G0S0P1">
      <style:graphic-properties draw:fill="solid" draw:fill-color="#d6862d" draw:opacity="100%" draw:stroke="none"/>
    </style:style>
  </office:automatic-styles>
  <office:body>
    <office:chart>
      <chart:chart chart:class="chart:circle" svg:height="383.749842519685pt" svg:width="588.0002362204724pt" chart:style-name="Crt0"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ardavimas</text:p>
              </table:table-cell>
            </table:table-row>
          </table:table-header-rows>
          <table:table-row>
            <table:table-cell office:value-type="string">
              <text:p>4-5 metai</text:p>
            </table:table-cell>
            <table:table-cell office:value-type="float" office:value="2"/>
          </table:table-row>
          <table:table-row>
            <table:table-cell office:value-type="string">
              <text:p>11-20 metų</text:p>
            </table:table-cell>
            <table:table-cell office:value-type="float" office:value="6"/>
          </table:table-row>
          <table:table-row>
            <table:table-cell office:value-type="string">
              <text:p>21 metai ir daugiau</text:p>
            </table:table-cell>
            <table:table-cell office:value-type="float" office:value="36"/>
          </table:table-row>
        </table:table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b8a838" draw:opacity="100%" draw:stroke="none"/>
    </style:style>
    <style:style style:family="chart" style:name="G0S0P3">
      <style:graphic-properties draw:fill="solid" draw:fill-color="#77705f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851c07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9aa283" draw:opacity="100%" draw:stroke="none"/>
    </style:style>
    <style:style style:family="chart" style:name="G0S0P0">
      <style:graphic-properties draw:fill="solid" draw:fill-color="#772f1f" draw:opacity="100%" draw:stroke="none"/>
    </style:style>
    <style:style style:family="chart" style:name="G0S0P1">
      <style:graphic-properties draw:fill="solid" draw:fill-color="#bd7627" draw:opacity="100%" draw:stroke="none"/>
    </style:style>
  </office:automatic-styles>
  <office:body>
    <office:chart>
      <chart:chart chart:class="chart:circle" svg:height="383.749842519685pt" svg:width="588.0002362204724pt" chart:style-name="Crt0">
        <chart:plot-area chart:style-name="Plt0" chart:data-source-has-labels="both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ardavimas</text:p>
              </table:table-cell>
            </table:table-row>
          </table:table-header-rows>
          <table:table-row>
            <table:table-cell office:value-type="string">
              <text:p>26-30 metų</text:p>
            </table:table-cell>
            <table:table-cell office:value-type="float" office:value="2"/>
          </table:table-row>
          <table:table-row>
            <table:table-cell office:value-type="string">
              <text:p>31-40 metų</text:p>
            </table:table-cell>
            <table:table-cell office:value-type="float" office:value="5"/>
          </table:table-row>
          <table:table-row>
            <table:table-cell office:value-type="string">
              <text:p>41-50 metų</text:p>
            </table:table-cell>
            <table:table-cell office:value-type="float" office:value="7"/>
          </table:table-row>
          <table:table-row>
            <table:table-cell office:value-type="string">
              <text:p>51-60 metų</text:p>
            </table:table-cell>
            <table:table-cell office:value-type="float" office:value="16"/>
          </table:table-row>
          <table:table-row>
            <table:table-cell office:value-type="string">
              <text:p>61-65 metai</text:p>
            </table:table-cell>
            <table:table-cell office:value-type="float" office:value="12"/>
          </table:table-row>
          <table:table-row>
            <table:table-cell office:value-type="string">
              <text:p>Virš 66</text:p>
            </table:table-cell>
            <table:table-cell office:value-type="float" office:value="4"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d0be40" draw:opacity="100%" draw:stroke="none"/>
    </style:style>
    <style:style style:family="chart" style:name="G0S0P3">
      <style:graphic-properties draw:fill="solid" draw:fill-color="#877f6c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873624" draw:opacity="100%" draw:stroke="none"/>
    </style:style>
    <style:style style:family="chart" style:name="G0S0P1">
      <style:graphic-properties draw:fill="solid" draw:fill-color="#d6862d" draw:opacity="100%" draw:stroke="none"/>
    </style:style>
  </office:automatic-styles>
  <office:body>
    <office:chart>
      <chart:chart chart:class="chart:circle" svg:height="383.749842519685pt" svg:width="588.0002362204724pt" chart:style-name="Crt0"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ardavimas</text:p>
              </table:table-cell>
            </table:table-row>
          </table:table-header-rows>
          <table:table-row>
            <table:table-cell office:value-type="string">
              <text:p>10 balų</text:p>
            </table:table-cell>
            <table:table-cell office:value-type="float" office:value="28"/>
          </table:table-row>
          <table:table-row>
            <table:table-cell office:value-type="string">
              <text:p>9 balai</text:p>
            </table:table-cell>
            <table:table-cell office:value-type="float" office:value="10"/>
          </table:table-row>
          <table:table-row>
            <table:table-cell office:value-type="string">
              <text:p>8 balai</text:p>
            </table:table-cell>
            <table:table-cell office:value-type="float" office:value="7"/>
          </table:table-row>
          <table:table-row>
            <table:table-cell office:value-type="string">
              <text:p>7 balai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d0be40" draw:opacity="100%" draw:stroke="none"/>
    </style:style>
    <style:style style:family="chart" style:name="G0S0P3">
      <style:graphic-properties draw:fill="solid" draw:fill-color="#877f6c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972109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873624" draw:opacity="100%" draw:stroke="none"/>
    </style:style>
    <style:style style:family="chart" style:name="G0S0P1">
      <style:graphic-properties draw:fill="solid" draw:fill-color="#d6862d" draw:opacity="100%" draw:stroke="none"/>
    </style:style>
  </office:automatic-styles>
  <office:body>
    <office:chart>
      <chart:chart chart:class="chart:circle" svg:height="362.0447244094488pt" svg:width="648.0pt" chart:style-name="Crt0"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ardavimas</text:p>
              </table:table-cell>
            </table:table-row>
          </table:table-header-rows>
          <table:table-row>
            <table:table-cell office:value-type="string">
              <text:p>10 balų</text:p>
            </table:table-cell>
            <table:table-cell office:value-type="float" office:value="25"/>
          </table:table-row>
          <table:table-row>
            <table:table-cell office:value-type="string">
              <text:p>9 balų</text:p>
            </table:table-cell>
            <table:table-cell office:value-type="float" office:value="11"/>
          </table:table-row>
          <table:table-row>
            <table:table-cell office:value-type="string">
              <text:p>8 balai</text:p>
            </table:table-cell>
            <table:table-cell office:value-type="float" office:value="5"/>
          </table:table-row>
          <table:table-row>
            <table:table-cell office:value-type="string">
              <text:p>7 balai</text:p>
            </table:table-cell>
            <table:table-cell office:value-type="float" office:value="1"/>
          </table:table-row>
          <table:table-row>
            <table:table-cell office:value-type="string">
              <text:p>5 balai</text:p>
            </table:table-cell>
            <table:table-cell office:value-type="float" office:value="4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d0be40" draw:opacity="100%" draw:stroke="none"/>
    </style:style>
    <style:style style:family="chart" style:name="G0S0P3">
      <style:graphic-properties draw:fill="solid" draw:fill-color="#877f6c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873624" draw:opacity="100%" draw:stroke="none"/>
    </style:style>
    <style:style style:family="chart" style:name="G0S0P1">
      <style:graphic-properties draw:fill="solid" draw:fill-color="#d6862d" draw:opacity="100%" draw:stroke="none"/>
    </style:style>
  </office:automatic-styles>
  <office:body>
    <office:chart>
      <chart:chart chart:class="chart:circle" svg:height="383.749842519685pt" svg:width="588.0002362204724pt" chart:style-name="Crt0"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ardavimas</text:p>
              </table:table-cell>
            </table:table-row>
          </table:table-header-rows>
          <table:table-row>
            <table:table-cell office:value-type="string">
              <text:p>10 balų</text:p>
            </table:table-cell>
            <table:table-cell office:value-type="float" office:value="32"/>
          </table:table-row>
          <table:table-row>
            <table:table-cell office:value-type="string">
              <text:p>9 balai</text:p>
            </table:table-cell>
            <table:table-cell office:value-type="float" office:value="10"/>
          </table:table-row>
          <table:table-row>
            <table:table-cell office:value-type="string">
              <text:p>7 balai</text:p>
            </table:table-cell>
            <table:table-cell office:value-type="float" office:value="1"/>
          </table:table-row>
          <table:table-row>
            <table:table-cell office:value-type="string">
              <text:p>5 balai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d0be40" draw:opacity="100%" draw:stroke="none"/>
    </style:style>
    <style:style style:family="chart" style:name="G0S0P3">
      <style:graphic-properties draw:fill="solid" draw:fill-color="#877f6c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873624" draw:opacity="100%" draw:stroke="none"/>
    </style:style>
    <style:style style:family="chart" style:name="G0S0P1">
      <style:graphic-properties draw:fill="solid" draw:fill-color="#d6862d" draw:opacity="100%" draw:stroke="none"/>
    </style:style>
  </office:automatic-styles>
  <office:body>
    <office:chart>
      <chart:chart chart:class="chart:circle" svg:height="348.1466141732283pt" svg:width="609.9997637795275pt" chart:style-name="Crt0"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ardavimas</text:p>
              </table:table-cell>
            </table:table-row>
          </table:table-header-rows>
          <table:table-row>
            <table:table-cell office:value-type="string">
              <text:p>10 balų</text:p>
            </table:table-cell>
            <table:table-cell office:value-type="float" office:value="39"/>
          </table:table-row>
          <table:table-row>
            <table:table-cell office:value-type="string">
              <text:p>9 balai</text:p>
            </table:table-cell>
            <table:table-cell office:value-type="float" office:value="5"/>
          </table:table-row>
          <table:table-row>
            <table:table-cell office:value-type="string">
              <text:p>8 balai</text:p>
            </table:table-cell>
            <table:table-cell office:value-type="float" office:value="1"/>
          </table:table-row>
          <table:table-row>
            <table:table-cell office:value-type="string">
              <text:p>7 balai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873624" draw:opacity="100%" draw:stroke="none"/>
    </style:style>
    <style:style style:family="chart" style:name="G0S0P1">
      <style:graphic-properties draw:fill="solid" draw:fill-color="#d6862d" draw:opacity="100%" draw:stroke="none"/>
    </style:style>
  </office:automatic-styles>
  <office:body>
    <office:chart>
      <chart:chart chart:class="chart:circle" svg:height="383.749842519685pt" svg:width="588.0002362204724pt" chart:style-name="Crt0"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ardavimas</text:p>
              </table:table-cell>
            </table:table-row>
          </table:table-header-rows>
          <table:table-row>
            <table:table-cell office:value-type="string">
              <text:p>10 balų</text:p>
            </table:table-cell>
            <table:table-cell office:value-type="float" office:value="39"/>
          </table:table-row>
          <table:table-row>
            <table:table-cell office:value-type="string">
              <text:p>9 balai</text:p>
            </table:table-cell>
            <table:table-cell office:value-type="float" office:value="7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d0be40" draw:opacity="100%" draw:stroke="none"/>
    </style:style>
    <style:style style:family="chart" style:name="G0S0P3">
      <style:graphic-properties draw:fill="solid" draw:fill-color="#877f6c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873624" draw:opacity="100%" draw:stroke="none"/>
    </style:style>
    <style:style style:family="chart" style:name="G0S0P1">
      <style:graphic-properties draw:fill="solid" draw:fill-color="#d6862d" draw:opacity="100%" draw:stroke="none"/>
    </style:style>
  </office:automatic-styles>
  <office:body>
    <office:chart>
      <chart:chart chart:class="chart:circle" svg:height="383.749842519685pt" svg:width="588.0002362204724pt" chart:style-name="Crt0"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ardavimas</text:p>
              </table:table-cell>
            </table:table-row>
          </table:table-header-rows>
          <table:table-row>
            <table:table-cell office:value-type="string">
              <text:p>10 balų</text:p>
            </table:table-cell>
            <table:table-cell office:value-type="float" office:value="25"/>
          </table:table-row>
          <table:table-row>
            <table:table-cell office:value-type="string">
              <text:p>9 balai</text:p>
            </table:table-cell>
            <table:table-cell office:value-type="float" office:value="16"/>
          </table:table-row>
          <table:table-row>
            <table:table-cell office:value-type="string">
              <text:p>8 balai</text:p>
            </table:table-cell>
            <table:table-cell office:value-type="float" office:value="4"/>
          </table:table-row>
          <table:table-row>
            <table:table-cell office:value-type="string">
              <text:p>6 balai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772f1f" draw:opacity="100%" draw:stroke="none"/>
    </style:style>
    <style:style style:family="chart" style:name="G0S0P1">
      <style:graphic-properties draw:fill="solid" draw:fill-color="#bd7627" draw:opacity="100%" draw:stroke="none"/>
    </style:style>
    <style:style style:family="chart" style:name="G0S0P2">
      <style:graphic-properties draw:fill="solid" draw:fill-color="#b8a838" draw:opacity="100%" draw:stroke="none"/>
    </style:style>
    <style:style style:family="chart" style:name="G0S0P3">
      <style:graphic-properties draw:fill="solid" draw:fill-color="#77705f" draw:opacity="100%" draw:stroke="none"/>
    </style:style>
    <style:style style:family="chart" style:name="G0S0P4">
      <style:graphic-properties draw:fill="solid" draw:fill-color="#851c07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9aa283" draw:opacity="100%" draw:stroke="none"/>
    </style:style>
    <style:style style:family="chart" style:name="G0S0P6">
      <style:graphic-properties draw:fill="solid" draw:fill-color="#ad8b87" draw:opacity="100%" draw:stroke="none"/>
    </style:style>
    <style:style style:family="chart" style:name="G0S0P7">
      <style:graphic-properties draw:fill="solid" draw:fill-color="#e0ac89" draw:opacity="100%" draw:stroke="none"/>
    </style:style>
    <style:style style:family="chart" style:name="G0S0P8">
      <style:graphic-properties draw:fill="solid" draw:fill-color="#dccf8e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83.749842519685pt" svg:width="588.0002362204724pt" chart:style-name="Crt0">
        <chart:plot-area chart:style-name="Plt0" chart:data-source-has-labels="both">
          <chart:axis chart:dimension="x">
            <chart:categories table:cell-range-address="local-table.$A$2:.$A$10"/>
          </chart:axis>
          <chart:axis chart:dimension="y"/>
          <chart:series chart:label-cell-address="local-table.$B$1" chart:values-cell-range-address="local-table.$B$2:.$B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ardavimas</text:p>
              </table:table-cell>
            </table:table-row>
          </table:table-header-rows>
          <table:table-row>
            <table:table-cell office:value-type="string">
              <text:p>10 balų</text:p>
            </table:table-cell>
            <table:table-cell office:value-type="float" office:value="6"/>
          </table:table-row>
          <table:table-row>
            <table:table-cell office:value-type="string">
              <text:p>9 balai</text:p>
            </table:table-cell>
            <table:table-cell office:value-type="float" office:value="3"/>
          </table:table-row>
          <table:table-row>
            <table:table-cell office:value-type="string">
              <text:p>8 balai</text:p>
            </table:table-cell>
            <table:table-cell office:value-type="float" office:value="9"/>
          </table:table-row>
          <table:table-row>
            <table:table-cell office:value-type="string">
              <text:p>7 balai</text:p>
            </table:table-cell>
            <table:table-cell office:value-type="float" office:value="1"/>
          </table:table-row>
          <table:table-row>
            <table:table-cell office:value-type="string">
              <text:p>6 balai</text:p>
            </table:table-cell>
            <table:table-cell office:value-type="float" office:value="8"/>
          </table:table-row>
          <table:table-row>
            <table:table-cell office:value-type="string">
              <text:p>5 balai</text:p>
            </table:table-cell>
            <table:table-cell office:value-type="float" office:value="9"/>
          </table:table-row>
          <table:table-row>
            <table:table-cell office:value-type="string">
              <text:p>4 balai</text:p>
            </table:table-cell>
            <table:table-cell office:value-type="float" office:value="1"/>
          </table:table-row>
          <table:table-row>
            <table:table-cell office:value-type="string">
              <text:p>2 balai</text:p>
            </table:table-cell>
            <table:table-cell office:value-type="float" office:value="1"/>
          </table:table-row>
          <table:table-row>
            <table:table-cell office:value-type="string">
              <text:p>1 balas</text:p>
            </table:table-cell>
            <table:table-cell office:value-type="float" office:value="3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